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, Prins Hendrikstraat 36 4835PP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3846</text:p>
            <text:p text:style-name="common-al">Uiterlijke besluitdatum: 10-11-2021</text:p>
            <text:p text:style-name="common-al">Locatie: Prins Hendrikstraat 36 4835PP Breda, District West Breda</text:p>
            <text:p text:style-name="common-al">Projectomschrijving: het realiseren van een dakop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959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9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9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846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Verlenging beslistermijn omgevingsvergunning, het realiseren van een dakopbouw, Prins Hendrikstraat 36 4835PP Breda, District West Breda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597</meta:user-defined>
    <meta:user-defined meta:name="OVERHEIDop.GmbID/DC.identifier">gmb-2021-339597</meta:user-defined>
    <meta:user-defined meta:name="OVERHEIDop.versieInformatie"/>
  </office:meta>
</office:document-meta>
</file>