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endertigst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8 september 2021 de Vijfendertigste wijziging van de Nadere regels subsidieverstrekking gemeente Breda 2017 hebben vastgesteld.</text:p>
            <text:p text:style-name="al"/>
            <text:p text:style-name="al">
            <text:span text:style-name="nadrukvet">Inwerkingtreding</text:span>
          </text:p>
            <text:p text:style-name="al"/>
            <text:p text:style-name="al">De nadere regels worden van kracht met ingang van de dag na die van deze bekendmaking.</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besluiten vast te stellen de:</text:p>
            <text:p text:style-name="al"/>
            <text:p text:style-name="al">
            <text:span text:style-name="nadrukvet">Vijfendertigste 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In hoofdstuk 1 wordt de definitie van Culturele Makers in artikel 1:1 als volgt gewijzigd:</text:p>
            <text:p text:style-name="al"/>
            <text:p text:style-name="al">Culturele makers: personen die op professionele (beroepsmatige) basis een bepaalde kunstvorm beoefenen en daartoe een professionele opleiding hebben afgerond of op basis van ervaring de noodzakelijke artistieke competenties hebben opgebouwd, door minimaal twee jaar de culturele beroepspraktijk te hebben uitgeoefend.</text:p>
            <text:p text:style-name="al"/>
            <text:p text:style-name="al">
            <text:span text:style-name="nadrukvet">B </text:span>
          </text:p>
            <text:p text:style-name="al"/>
            <text:p text:style-name="al">In hoofdstuk 2 wordt na Paragraaf 2.2 Paragraaf 2.3 toegevoegd. Deze komt als volgt te luiden:</text:p>
            <text:p text:style-name="al"/>
            <text:p text:style-name="al">Paragraaf 2.3 Wijk- en dorpssubsidies</text:p>
            <text:p text:style-name="al"/>
            <text:p text:style-name="al">
            <text:span text:style-name="nadrukvet">Artikel 2:13 initiatieven</text:span>
          </text:p>
            <text:list text:style-name="id1-3-2-2-1-15">
              <text:list-item text:style-override="id1-3-2-2-1-15-1">
                <text:number>1.</text:number>
                <text:p text:style-name="al">Onder een initiatief wordt in deze paragraaf verstaan: een activiteit of een project die of en dat de leefbaarheid of maatschappelijke betrokkenheid van bewoners bij hun eigen wijk of directe woonomgeving stimuleert en bevordert en die of dat aansluit bij de voorwaarden en behoeften die er door bewoners aan worden gesteld ten aanzien van opgroeien, leren, ontwikkelen en werken, ontmoeten, betrokken zijn of leven.</text:p>
              </text:list-item>
              <text:list-item text:style-override="id1-3-2-2-1-15-2">
                <text:number>2.</text:number>
                <text:p text:style-name="al">Een ieder met een beoogd initiatief kan zich wenden tot een wijkplatform voor overleg.</text:p>
              </text:list-item>
            </text:list>
            <text:p text:style-name="al">
            <text:span text:style-name="nadrukvet">Artikel 2:14 wijkplatforms</text:span>
          </text:p>
            <text:p text:style-name="al">Onder een wijkplatform als bedoeld in deze paragraaf wordt verstaan: een door het college als zodanig aangeduide overlegstructuur gericht op het bespreken van beoogde initiatieven met als doel deze initiatieven te verrijken en te versterken. De bevindingen van het wijkplatform zijn input bij een eventuele subsidieaanvraag van de initiatiefnemer bij de gemeente.</text:p>
            <text:p text:style-name="al"/>
            <text:p text:style-name="al">
            <text:span text:style-name="nadrukvet">Artikel 2:15 criteria</text:span>
          </text:p>
            <text:list text:style-name="id1-3-2-2-1-20">
              <text:list-item text:style-override="id1-3-2-2-1-20-1">
                <text:number>1.</text:number>
                <text:p text:style-name="al">Het college kan wijksubsidie verstrekken voor het uitvoeren van een initiatief voor zover dat van belang is voor de wijk waarin het plaatsvindt.</text:p>
              </text:list-item>
              <text:list-item text:style-override="id1-3-2-2-1-20-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text:p>
              </text:list-item>
              <text:list-item text:style-override="id1-3-2-2-1-20-3">
                <text:number>3.</text:number>
                <text:p text:style-name="al">Een subsidie kan voor maximaal twee jaar worden verstrekt.</text:p>
              </text:list-item>
              <text:list-item text:style-override="id1-3-2-2-1-20-4">
                <text:number>4.</text:number>
                <text:p text:style-name="al">De maximale hoogte van de subsidie is gelijk aan de daadwerkelijke kosten van het initiatief.</text:p>
              </text:list-item>
            </text:list>
            <text:p text:style-name="al">
            <text:span text:style-name="nadrukvet">Artikel 2:16 procedure</text:span>
          </text:p>
            <text:list text:style-name="id1-3-2-2-1-22">
              <text:list-item text:style-override="id1-3-2-2-1-22-1">
                <text:number>1.</text:number>
                <text:p text:style-name="al">Aanvragen voor wijksubsidies kunnen het gehele jaar door worden ingediend, maar moeten minimaal zes weken voor aanvang van de uitvoering van het initiatief worden ingediend.</text:p>
              </text:list-item>
              <text:list-item text:style-override="id1-3-2-2-1-22-2">
                <text:number>2.</text:number>
                <text:p text:style-name="al">Een aanvraag moet worden ingediend met gebruikmaking van het daartoe door college vastgestelde formulier en dient, onverminderd het bepaalde in de ASV, vergezeld te gaan van de bevindingen van het wijkplatform.</text:p>
              </text:list-item>
              <text:list-item text:style-override="id1-3-2-2-1-22-3">
                <text:number>3.</text:number>
                <text:p text:style-name="al">Onder de bevindingen van het wijkplatform als bedoeld in het tweede lid wordt verstaan een schriftelijk stuk waaruit gemotiveerd blijkt of en in hoeverre naar de mening van het wijkplatform:</text:p>
                <text:list text:style-name="id1-3-2-2-1-22-3-3">
                  <text:list-item text:style-override="id1-3-2-2-1-22-3-3-1">
                    <text:number>a.</text:number>
                    <text:p text:style-name="al">Het initiatief van belang is voor de wijk;</text:p>
                  </text:list-item>
                  <text:list-item text:style-override="id1-3-2-2-1-22-3-3-2">
                    <text:number>b.</text:number>
                    <text:p text:style-name="al">Voor het initiatief een financiële bijdrage van de gemeente noodzakelijk is en wat de hoogte van die bijdrage is.</text:p>
                  </text:list-item>
                </text:list>
              </text:list-item>
              <text:list-item text:style-override="id1-3-2-2-1-22-4">
                <text:number>4.</text:number>
                <text:p text:style-name="al">Het college beslist uiterlijk binnen zes weken na ontvangst van de volledige subsidieaanvraag.</text:p>
              </text:list-item>
            </text:list>
            <text:p text:style-name="al">
            <text:span text:style-name="nadrukvet">C</text:span>
          </text:p>
            <text:p text:style-name="al"/>
            <text:p text:style-name="al">Hoofdstuk 4 Specifieke nadere regels aanpak Wijkimpuls Breda 2015-2018 komt te vervallen en wordt gereserveerd. </text:p>
            <text:p text:style-name="al"/>
            <text:p text:style-name="al">
            <text:span text:style-name="nadrukvet">D </text:span>
          </text:p>
            <text:p text:style-name="al"/>
            <text:p text:style-name="al">Hoofdstuk 5 Paragraaf 1 Algemene Bepalingen wordt gewijzigd en komt als volgt te luiden:</text:p>
            <text:p text:style-name="al"/>
            <text:p text:style-name="al">
            <text:span text:style-name="nadrukvet">Artikel 5:1</text:span>
            <text:span text:style-name="nadrukvet">Vigerend beleidskader</text:span>
          </text:p>
            <text:p text:style-name="al">Het beleidskader voor subsidies uit dit hoofdstuk is de Cultuurvisie 2019-2024 //In verband met Cultuur//, zoals vastgesteld door de raad op 12 september 2019 en de uitvoeringsprogramma’s 2019-2024 //in verband met Cultuur// zoals vastgesteld door het college van B&amp;W op 17 december 2019.</text:p>
            <text:p text:style-name="al"/>
            <text:p text:style-name="al">
            <text:span text:style-name="nadrukvet">Artikel 5:2</text:span>
            <text:span text:style-name="nadrukvet">Voor wie</text:span>
          </text:p>
            <text:list text:style-name="id1-3-2-2-1-35">
              <text:list-item text:style-override="id1-3-2-2-1-35-1">
                <text:number>1.</text:number>
                <text:p text:style-name="al">Subsidies als bedoeld in dit hoofdstuk zijn bestemd voor: </text:p>
                <text:list text:style-name="id1-3-2-2-1-35-1-3">
                  <text:list-item text:style-override="id1-3-2-2-1-35-1-3-1">
                    <text:number>a.</text:number>
                    <text:p text:style-name="al">Culturele organisaties;</text:p>
                  </text:list-item>
                  <text:list-item text:style-override="id1-3-2-2-1-35-1-3-2">
                    <text:number>b.</text:number>
                    <text:p text:style-name="al">Professionele kunsten;</text:p>
                  </text:list-item>
                  <text:list-item text:style-override="id1-3-2-2-1-35-1-3-3">
                    <text:number>c.</text:number>
                    <text:p text:style-name="al">Culturele amateurkunstorganisaties;</text:p>
                  </text:list-item>
                  <text:list-item text:style-override="id1-3-2-2-1-35-1-3-4">
                    <text:number>d.</text:number>
                    <text:p text:style-name="al">(Amateur)kunstenaars die een groep beoefenaars van amateurkunst vertegenwoordigen.</text:p>
                  </text:list-item>
                  <text:list-item text:style-override="id1-3-2-2-1-35-1-3-5">
                    <text:number>e.</text:number>
                    <text:p text:style-name="al">Professioneel werkende individuele culturele makers/initiatiefnemers;</text:p>
                  </text:list-item>
                  <text:list-item text:style-override="id1-3-2-2-1-35-1-3-6">
                    <text:number>f.</text:number>
                    <text:p text:style-name="al">Crossovers binnen de verschillende disciplines van Urban Sports &amp; Culture.</text:p>
                  </text:list-item>
                </text:list>
              </text:list-item>
              <text:list-item text:style-override="id1-3-2-2-1-35-2">
                <text:number>2.</text:number>
                <text:p text:style-name="al">Subsidies worden alleen verstrekt voor zover de activiteiten overeenkomstig artikel 4:1 lid 4 sub a van de Algemene Subsidieverordening Breda 2017 zich richten op de gemeente Breda en aanwijsbaar ten goede komen aan de ingezetenen van de gemeente Breda.</text:p>
              </text:list-item>
              <text:list-item text:style-override="id1-3-2-2-1-35-3">
                <text:number>3.</text:number>
                <text:p text:style-name="al">Subsidies worden aangevraagd met gebruikmaking van het daartoe vastgestelde aanvraagformulier, zie (<text:a xlink:href="https://www.breda.nl/subsidies" xlink:type="simple"><text:span text:style-name="nadrukondlijn">www.breda.nl/subsidies</text:span></text:a>). </text:p>
              </text:list-item>
            </text:list>
            <text:p text:style-name="al">
            <text:span text:style-name="nadrukvet">E </text:span>
          </text:p>
            <text:p text:style-name="al"/>
            <text:p text:style-name="al">Hoofdstuk 5 paragraaf 6 Bijzondere projecten Amateurkunst Breda wordt gewijzigd en komt als volgt te luiden:</text:p>
            <text:p text:style-name="al"/>
            <text:p text:style-name="al">
            <text:span text:style-name="nadrukvet">5:21</text:span>
            <text:span text:style-name="nadrukvet">Voor wie</text:span>
          </text:p>
            <text:list text:style-name="id1-3-2-2-1-41">
              <text:list-item text:style-override="id1-3-2-2-1-41-1">
                <text:number>1.</text:number>
                <text:p text:style-name="al">Een projectsubsidie bijzondere projecten amateurkunst kan worden verstrekt aan rechtspersonen en natuurlijke personen die (in relatie tot de activiteit waarvoor de subsidie wordt aangevraagd) een groep beoefenaars van amateurkunst vertegenwoordigen.</text:p>
              </text:list-item>
              <text:list-item text:style-override="id1-3-2-2-1-41-2">
                <text:number>2.</text:number>
                <text:p text:style-name="al">De subsidie is bestemd voor unieke, vernieuwende kunstzinnige projecten die door, voor of met amateurkunstenaars of vrijwilligers in de gemeente Breda worden gerealiseerd.</text:p>
              </text:list-item>
            </text:list>
            <text:p text:style-name="al">
            <text:span text:style-name="nadrukvet">5:22</text:span>
            <text:span text:style-name="nadrukvet">Weigeringsgronden</text:span>
          </text:p>
            <text:p text:style-name="al">In aanvulling op de weigeringsgronden zoals opgenomen in de Algemene wet bestuursrecht en hoofdstuk 4 Algemene Subsidieverordening Breda 2017 wordt een subsidie op grond van artikel 5:21 geweigerd indien:</text:p>
            <text:p text:style-name="al"/>
            <text:list text:style-name="id1-3-2-2-1-45">
              <text:list-item text:style-override="id1-3-2-2-1-45-1">
                <text:number>a.</text:number>
                <text:p text:style-name="al">Het project primair een niet-culturele doelstelling heeft;</text:p>
              </text:list-item>
              <text:list-item text:style-override="id1-3-2-2-1-45-2">
                <text:number>b.</text:number>
                <text:p text:style-name="al">De subsidieaanvrager/hoofdorganisator niet in de gemeente Breda gevestigd is;</text:p>
              </text:list-item>
              <text:list-item text:style-override="id1-3-2-2-1-45-3">
                <text:number>c.</text:number>
                <text:p text:style-name="al">Het project zich richt op de viering van een jubileum overeenkomstig het gestelde in hoofdstuk 1 van deze nadere regels, tenzij het jubileum de aanleiding vormt tot het organiseren van de bijzondere activiteit;</text:p>
              </text:list-item>
              <text:list-item text:style-override="id1-3-2-2-1-45-4">
                <text:number>d.</text:number>
                <text:p text:style-name="al">Het project de publicatie van boeken, catalogi, platen, cd’s en dergelijke betreft, die bedoeld zijn ter promotie van een of meerdere individuele kunstenaars en gezelschappen. </text:p>
              </text:list-item>
            </text:list>
            <text:p text:style-name="al">
            <text:span text:style-name="nadrukvet">5:23</text:span>
            <text:span text:style-name="nadrukvet">Subsidievereisten</text:span>
          </text:p>
            <text:p text:style-name="al">Om voor een subsidie als bedoeld in artikel 5:21 in aanmerking te komen dient het project een duidelijk aantoonbaar, artistiek, maatschappelijk of stedelijk belang na te streven én moet worden voldaan aan een of meer van de volgende vereisten:</text:p>
            <text:p text:style-name="al"/>
            <text:list text:style-name="id1-3-2-2-1-49">
              <text:list-item text:style-override="id1-3-2-2-1-49-1">
                <text:number>a.</text:number>
                <text:p text:style-name="al">Het project stimuleert actieve cultuurparticipatie, waarbij het een pré is, als er een nieuwe doelgroep wordt bereikt of betrokken wordt bij de uitvoering van de activiteit;</text:p>
              </text:list-item>
              <text:list-item text:style-override="id1-3-2-2-1-49-2">
                <text:number>b.</text:number>
                <text:p text:style-name="al">Het project vindt op incidentele basis plaats, kent een toegankelijke presentatievorm en is er op gericht om publiek te bereiken;</text:p>
              </text:list-item>
              <text:list-item text:style-override="id1-3-2-2-1-49-3">
                <text:number>c.</text:number>
                <text:p text:style-name="al">Het project verbindt meerdere kunstdisciplines aan elkaar;</text:p>
              </text:list-item>
              <text:list-item text:style-override="id1-3-2-2-1-49-4">
                <text:number>d.</text:number>
                <text:p text:style-name="al">Het project bereikt jongeren;</text:p>
              </text:list-item>
              <text:list-item text:style-override="id1-3-2-2-1-49-5">
                <text:number>e.</text:number>
                <text:p text:style-name="al">Het project bevordert de dialoog tussen amateurkunst en professionele kunsten;</text:p>
              </text:list-item>
              <text:list-item text:style-override="id1-3-2-2-1-49-6">
                <text:number>f.</text:number>
                <text:p text:style-name="al">Het project heeft voldoende organisatorische en zakelijke kwaliteit én bevat een toelichting op de planning en begroting van het project.</text:p>
              </text:list-item>
            </text:list>
            <text:p text:style-name="al">
            <text:span text:style-name="nadrukvet">5:24</text:span>
            <text:span text:style-name="nadrukvet">Aanvraagtermijnen </text:span>
          </text:p>
            <text:list text:style-name="id1-3-2-2-1-51">
              <text:list-item text:style-override="id1-3-2-2-1-51-1">
                <text:number>1.</text:number>
                <text:p text:style-name="al">Subsidieaanvragen kunnen tot en met 30 september van het kalenderjaar waarop het project betrekking heeft, worden ingediend. </text:p>
              </text:list-item>
              <text:list-item text:style-override="id1-3-2-2-1-51-2">
                <text:number>2.</text:number>
                <text:p text:style-name="al">Aanvragen ingediend na 30 september worden geacht betrekking te hebben op het daaropvolgende kalenderjaar. </text:p>
              </text:list-item>
              <text:list-item text:style-override="id1-3-2-2-1-51-3">
                <text:number>3.</text:number>
                <text:p text:style-name="al">Subsidieaanvragen moeten minimaal acht weken voor aanvang van de uitvoering van het project zijn ingediend.</text:p>
              </text:list-item>
            </text:list>
            <text:p text:style-name="al">
            <text:span text:style-name="nadrukvet">5:25</text:span>
            <text:span text:style-name="nadrukvet">Subsidiehoogte</text:span>
          </text:p>
            <text:p text:style-name="al">De hoogte van een subsidie als bedoeld in artikel 5:21 is maximaal 50% van de projectbegroting én bedraagt maximaal € 5.000,-. </text:p>
            <text:p text:style-name="al"/>
            <text:p text:style-name="al">
            <text:span text:style-name="nadrukvet">5:26</text:span>
            <text:span text:style-name="nadrukvet">Subsidieplafond</text:span>
          </text:p>
            <text:list text:style-name="id1-3-2-2-1-56">
              <text:list-item text:style-override="id1-3-2-2-1-56-1">
                <text:number>1.</text:number>
                <text:p text:style-name="al">Het college stelt het subsidieplafond vast en maakt deze bekend op de wettelijk voorgeschreven wijze.</text:p>
              </text:list-item>
              <text:list-item text:style-override="id1-3-2-2-1-56-2">
                <text:number>2.</text:number>
                <text:p text:style-name="al">Subsidieverstrekking vindt plaats op volgorde van ontvangst van aanvragen totdat het vastgestelde subsidieplafond is bereikt. </text:p>
              </text:list-item>
            </text:list>
            <text:p text:style-name="al">
            <text:span text:style-name="nadrukvet">F </text:span>
          </text:p>
            <text:p text:style-name="al"/>
            <text:p text:style-name="al">Hoofdstuk 5 Paragraaf 7 Projectsubsidies wordt gewijzigd en komt als volgt te luiden:</text:p>
            <text:p text:style-name="al"/>
            <text:p text:style-name="al">
            <text:span text:style-name="nadrukvet">5:27</text:span>
            <text:span text:style-name="nadrukvet">Voor wie</text:span>
          </text:p>
            <text:list text:style-name="id1-3-2-2-1-62">
              <text:list-item text:style-override="id1-3-2-2-1-62-1">
                <text:number>1.</text:number>
                <text:p text:style-name="al">Een projectsubsidie kan worden verleend aan:</text:p>
                <text:list text:style-name="id1-3-2-2-1-62-1-3">
                  <text:list-item text:style-override="id1-3-2-2-1-62-1-3-1">
                    <text:number>a.</text:number>
                    <text:p text:style-name="al">Culturele organisaties;</text:p>
                  </text:list-item>
                  <text:list-item text:style-override="id1-3-2-2-1-62-1-3-2">
                    <text:number>b.</text:number>
                    <text:p text:style-name="al">Professionele kunsten;</text:p>
                  </text:list-item>
                  <text:list-item text:style-override="id1-3-2-2-1-62-1-3-3">
                    <text:number>c.</text:number>
                    <text:p text:style-name="al">Crossovers binnen de verschillende disciplines van Urban Sports &amp; Culture.</text:p>
                  </text:list-item>
                </text:list>
              </text:list-item>
              <text:list-item text:style-override="id1-3-2-2-1-62-2">
                <text:number>2.</text:number>
                <text:p text:style-name="al">Een projectsubsidie op grond van deze regeling kan, ongeacht de hoogte van het verleende subsidiebedrag, per kalenderjaar slechts éénmaal aan een organisatie verleend worden.</text:p>
              </text:list-item>
            </text:list>
            <text:p text:style-name="al">
            <text:span text:style-name="nadrukvet">5:28</text:span>
            <text:span text:style-name="nadrukvet">Voor wat</text:span>
          </text:p>
            <text:list text:style-name="id1-3-2-2-1-64">
              <text:list-item text:style-override="id1-3-2-2-1-64-1">
                <text:number>1.</text:number>
                <text:p text:style-name="al">Het betreft een subsidie voor een cultureel project waarvan de uitvoering duidelijk afgebakend is in tijd en omvang én zich richt op:</text:p>
                <text:list text:style-name="id1-3-2-2-1-64-1-3">
                  <text:list-item text:style-override="id1-3-2-2-1-64-1-3-1">
                    <text:number>a.</text:number>
                    <text:p text:style-name="al">Ontwikkeling, productie of presentatie van culturele activiteiten, of;</text:p>
                  </text:list-item>
                  <text:list-item text:style-override="id1-3-2-2-1-64-1-3-2">
                    <text:number>b.</text:number>
                    <text:p text:style-name="al">Cultuurparticipatie/-educatie, of;</text:p>
                  </text:list-item>
                  <text:list-item text:style-override="id1-3-2-2-1-64-1-3-3">
                    <text:number>c.</text:number>
                    <text:p text:style-name="al">Innovatie, onderzoek en/of experiment met als doel om:</text:p>
                    <text:list text:style-name="id1-3-2-2-1-64-1-3-3-3">
                      <text:list-item text:style-override="id1-3-2-2-1-64-1-3-3-3-1">
                        <text:number>1.</text:number>
                        <text:p text:style-name="al">te experimenteren met nieuw werk en/of;</text:p>
                      </text:list-item>
                      <text:list-item text:style-override="id1-3-2-2-1-64-1-3-3-3-2">
                        <text:number>2.</text:number>
                        <text:p text:style-name="al">te experimenteren met nieuwe makers, en/of;</text:p>
                      </text:list-item>
                      <text:list-item text:style-override="id1-3-2-2-1-64-1-3-3-3-3">
                        <text:number>3.</text:number>
                        <text:p text:style-name="al">te experimenteren met nieuwe doelgroepen en publieksbenaderingen, en/of;</text:p>
                      </text:list-item>
                      <text:list-item text:style-override="id1-3-2-2-1-64-1-3-3-3-4">
                        <text:number>4.</text:number>
                        <text:p text:style-name="al">innoverende werkwijzen en methodes te testen en te verbeteren, en/of;</text:p>
                      </text:list-item>
                      <text:list-item text:style-override="id1-3-2-2-1-64-1-3-3-3-5">
                        <text:number>5.</text:number>
                        <text:p text:style-name="al">deskundigheid te bevorderen, en/of;</text:p>
                      </text:list-item>
                      <text:list-item text:style-override="id1-3-2-2-1-64-1-3-3-3-6">
                        <text:number>6.</text:number>
                        <text:p text:style-name="al">onderzoek te doen ter bevordering van innovatie.</text:p>
                      </text:list-item>
                    </text:list>
                  </text:list-item>
                </text:list>
              </text:list-item>
              <text:list-item text:style-override="id1-3-2-2-1-64-2">
                <text:number>2.</text:number>
                <text:p text:style-name="al">Voor zover het project zich richt op a of b van het vorige lid, kan deze zowel voor een nieuw als een terugkerend cultureel project worden aangevraagd.</text:p>
              </text:list-item>
            </text:list>
            <text:p text:style-name="al">
            <text:span text:style-name="nadrukvet">5:29</text:span>
            <text:span text:style-name="nadrukvet">Weigeringsgronden</text:span>
          </text:p>
            <text:p text:style-name="al">In aanvulling op de weigeringsgronden zoals opgenomen in de Algemene wet bestuursrecht en hoofdstuk 4 Algemene Subsidieverordening Breda 2017 wordt een subsidie op grond van artikel 5:28 geweigerd indien:</text:p>
            <text:p text:style-name="al"/>
            <text:list text:style-name="id1-3-2-2-1-68">
              <text:list-item text:style-override="id1-3-2-2-1-68-1">
                <text:number>a.</text:number>
                <text:p text:style-name="al">De subsidieaanvrager geen rechtspersoonlijkheid bezit, blijkende uit een inschrijving van Kamer van Koophandel;</text:p>
              </text:list-item>
              <text:list-item text:style-override="id1-3-2-2-1-68-2">
                <text:number>b.</text:number>
                <text:p text:style-name="al">Het project niet ten goede komt aan de lokale culturele infrastructuur van de gemeente Breda;</text:p>
              </text:list-item>
              <text:list-item text:style-override="id1-3-2-2-1-68-3">
                <text:number>c.</text:number>
                <text:p text:style-name="al">Het project primair een niet-culturele doelstelling heeft;</text:p>
              </text:list-item>
              <text:list-item text:style-override="id1-3-2-2-1-68-4">
                <text:number>d.</text:number>
                <text:p text:style-name="al">Het project gericht is op de viering van een jubileum overeenkomstig het gestelde in artikel 1:8 algemeen van hoofdstuk 1 van deze nadere regels;</text:p>
              </text:list-item>
              <text:list-item text:style-override="id1-3-2-2-1-68-5">
                <text:number>e.</text:number>
                <text:p text:style-name="al">Het project de publicatie van boeken, catalogi, platen, cd’s en dergelijke betreft, die bedoeld zijn ter promotie van een of meerdere individuele kunstenaars en gezelschappen;</text:p>
              </text:list-item>
              <text:list-item text:style-override="id1-3-2-2-1-68-6">
                <text:number>f.</text:number>
                <text:p text:style-name="al">Het project voortvloeit uit een ontwikkeling/presentatie in het kader van de reguliere programmering van de organisatie én de subsidieaanvrager een jaarsubsidie als bedoeld in artikel 1:1 begripsomschrijvingen van de Algemene Subsidieverordening Breda 2017 ontvangt.</text:p>
              </text:list-item>
            </text:list>
            <text:p text:style-name="al">
            <text:span text:style-name="nadrukvet">5:30</text:span>
            <text:span text:style-name="nadrukvet">Subsidievereisten 5:28 lid 1 sub a en/of b</text:span>
          </text:p>
            <text:list text:style-name="id1-3-2-2-1-70">
              <text:list-item text:style-override="id1-3-2-2-1-70-1">
                <text:number>1.</text:number>
                <text:p text:style-name="al">Om voor een subsidie als bedoeld in artikel 5:28 in aanmerking te komen, wordt voldaan aan de volgende vereisten:</text:p>
                <text:list text:style-name="id1-3-2-2-1-70-1-3">
                  <text:list-item text:style-override="id1-3-2-2-1-70-1-3-1">
                    <text:number>a.</text:number>
                    <text:p text:style-name="al">De subsidieaanvrager is gevestigd in de gemeente Breda of werkt samen met in de gemeente Breda gevestigde (culturele) organisatie(s);</text:p>
                  </text:list-item>
                  <text:list-item text:style-override="id1-3-2-2-1-70-1-3-2">
                    <text:number>b.</text:number>
                    <text:p text:style-name="al">Het project wordt uitgevoerd in de gemeente Breda;</text:p>
                  </text:list-item>
                  <text:list-item text:style-override="id1-3-2-2-1-70-1-3-3">
                    <text:number>c.</text:number>
                    <text:p text:style-name="al">Het project heeft voldoende maatschappelijk of stedelijk belang én levert een bijdrage aan een evenwichtig cultureel aanbod in Breda;</text:p>
                  </text:list-item>
                  <text:list-item text:style-override="id1-3-2-2-1-70-1-3-4">
                    <text:number>d.</text:number>
                    <text:p text:style-name="al">Het project heeft voldoende organisatorische en zakelijke kwaliteit én bevat een toelichting op:</text:p>
                    <text:list text:style-name="id1-3-2-2-1-70-1-3-4-3">
                      <text:list-item text:style-override="id1-3-2-2-1-70-1-3-4-3-1">
                        <text:number>1.</text:number>
                        <text:p text:style-name="al">de planning van het project;</text:p>
                      </text:list-item>
                      <text:list-item text:style-override="id1-3-2-2-1-70-1-3-4-3-2">
                        <text:number>2.</text:number>
                        <text:p text:style-name="al">de begroting.</text:p>
                      </text:list-item>
                    </text:list>
                  </text:list-item>
                </text:list>
              </text:list-item>
              <text:list-item text:style-override="id1-3-2-2-1-70-2">
                <text:number>2.</text:number>
                <text:p text:style-name="al">Voor aanvragen op grond van artikel 5:28 lid 1 sub a en/of b zijn aanvullende vereisten opgenomen naast de vereisten in het eerste lid van dit artikel:</text:p>
                <text:list text:style-name="id1-3-2-2-1-70-2-3">
                  <text:list-item text:style-override="id1-3-2-2-1-70-2-3-1">
                    <text:number>a.</text:number>
                    <text:p text:style-name="al">Het project heeft voldoende artistiek-inhoudelijke kwaliteit. Dit heeft betrekking op visie, oorspronkelijkheid, vakmanschap, zeggingskracht;</text:p>
                  </text:list-item>
                  <text:list-item text:style-override="id1-3-2-2-1-70-2-3-2">
                    <text:number>b.</text:number>
                    <text:p text:style-name="al">Het project heeft voldoende publiekswerking, blijkende uit de bediening van én binding met het bestaande publiek alsmede de visie op en investeringen in een duurzame opbouw van nieuw publiek, passend bij de doelstelling van het project, waarbij het een pré is als er een nieuw doelgroep wordt bereikt of betrokken wordt bij de uitvoering van het project.</text:p>
                  </text:list-item>
                </text:list>
              </text:list-item>
              <text:list-item text:style-override="id1-3-2-2-1-70-3">
                <text:number>3.</text:number>
                <text:p text:style-name="al">Voor aanvragen op grond van artikel 5:28 lid 1 sub c is een aanvullend vereiste opgenomen naast de vereisten in het eerste lid van dit artikel:</text:p>
                <text:list text:style-name="id1-3-2-2-1-70-3-3">
                  <text:list-item text:style-override="id1-3-2-2-1-70-3-3-1">
                    <text:number>a.</text:number>
                    <text:p text:style-name="al">Het projectplan bevat een reflectie over de wijze waarop het project een bijdrage zou kunnen leveren aan het gestelde doel. </text:p>
                  </text:list-item>
                </text:list>
              </text:list-item>
            </text:list>
            <text:p text:style-name="al">
            <text:span text:style-name="nadrukvet">5:31</text:span>
            <text:span text:style-name="nadrukvet">Aanvraagtermijnen </text:span>
          </text:p>
            <text:list text:style-name="id1-3-2-2-1-72">
              <text:list-item text:style-override="id1-3-2-2-1-72-1">
                <text:number>1.</text:number>
                <text:p text:style-name="al">Subsidieaanvragen kunnen tot en met 30 september van het kalenderjaar waarop het project betrekking heeft, worden ingediend. </text:p>
              </text:list-item>
              <text:list-item text:style-override="id1-3-2-2-1-72-2">
                <text:number>2.</text:number>
                <text:p text:style-name="al">Aanvragen ingediend na 30 september worden geacht betrekking te hebben op het daaropvolgende kalenderjaar. </text:p>
              </text:list-item>
              <text:list-item text:style-override="id1-3-2-2-1-72-3">
                <text:number>3.</text:number>
                <text:p text:style-name="al">Subsidieaanvragen moeten minimaal dertien weken voor aanvang van de uitvoering van het project zijn ingediend.</text:p>
              </text:list-item>
            </text:list>
            <text:p text:style-name="al">
            <text:span text:style-name="nadrukvet">5:32</text:span>
            <text:span text:style-name="nadrukvet">Hoogte van de subsidie</text:span>
          </text:p>
            <text:list text:style-name="id1-3-2-2-1-74">
              <text:list-item text:style-override="id1-3-2-2-1-74-1">
                <text:number>1.</text:number>
                <text:p text:style-name="al">De hoogte van de subsidie als bedoeld in artikel 5:28 lid 1 sub a en b is maximaal 50% van de projectbegroting én bedraagt maximaal € 20.000, -.</text:p>
              </text:list-item>
              <text:list-item text:style-override="id1-3-2-2-1-74-2">
                <text:number>2.</text:number>
                <text:p text:style-name="al">De hoogte van de subsidie als bedoeld in artikel 5:28 lid 1 sub c is maximaal 80% van de projectbegroting én bedraagt maximaal € 20.000,-.</text:p>
              </text:list-item>
              <text:list-item text:style-override="id1-3-2-2-1-74-3">
                <text:number>3.</text:number>
                <text:p text:style-name="al">Voor zover er ten behoeve van de uitvoering van het project materialen worden gehuurd, komt de volledige huursom voor maximaal de duur van het project voor subsidie in aanmerking.</text:p>
              </text:list-item>
              <text:list-item text:style-override="id1-3-2-2-1-74-4">
                <text:number>4.</text:number>
                <text:p text:style-name="al">Voor zover er ten behoeve van de uitvoering van het project materiele investeringen worden gedaan, komen deze voor maximaal 1/3 deel van de kosten voor subsidie in aanmerking.</text:p>
              </text:list-item>
            </text:list>
            <text:p text:style-name="al">
            <text:span text:style-name="nadrukvet">5:33</text:span>
            <text:span text:style-name="nadrukvet">Subsidieplafond</text:span>
          </text:p>
            <text:list text:style-name="id1-3-2-2-1-76">
              <text:list-item text:style-override="id1-3-2-2-1-76-1">
                <text:number>1.</text:number>
                <text:p text:style-name="al">Het college stelt het subsidieplafond vast en maakt deze bekend op de wettelijk voorgeschreven wijze.</text:p>
              </text:list-item>
              <text:list-item text:style-override="id1-3-2-2-1-76-2">
                <text:number>2.</text:number>
                <text:p text:style-name="al">Subsidieverstrekking vindt plaats op volgorde van ontvangst van aanvragen totdat het vastgestelde subsidieplafond is bereikt. </text:p>
              </text:list-item>
            </text:list>
            <text:p text:style-name="al">
            <text:span text:style-name="nadrukvet">G </text:span>
          </text:p>
            <text:p text:style-name="al"/>
            <text:p text:style-name="al">Hoofdstuk 5 Paragraaf 8 Makersregeling wordt gewijzigd en komt als volgt te luiden:</text:p>
            <text:p text:style-name="al"/>
            <text:p text:style-name="al">
            <text:span text:style-name="nadrukvet">5:34</text:span>
            <text:span text:style-name="nadrukvet">Voor wie</text:span>
          </text:p>
            <text:list text:style-name="id1-3-2-2-1-82">
              <text:list-item text:style-override="id1-3-2-2-1-82-1">
                <text:number>1.</text:number>
                <text:p text:style-name="al">Een subsidie op grond van de makersregeling betreft een projectsubsidie en kan worden verleend aan een culturele maker (individueel of een collectief van makers) die woont of werkt in de gemeente Breda én zich artistiek en/of zakelijk wil ontwikkelen binnen zijn/haar beroepspraktijk om ambities te verwezenlijken.</text:p>
              </text:list-item>
              <text:list-item text:style-override="id1-3-2-2-1-82-2">
                <text:number>2.</text:number>
                <text:p text:style-name="al">Deze projectsubsidie staat open voor alle kunstdisciplines, interdisciplinaire projecten en crossovers. </text:p>
              </text:list-item>
            </text:list>
            <text:p text:style-name="al">
            <text:span text:style-name="nadrukvet">5:35</text:span>
            <text:span text:style-name="nadrukvet">Subsidievereisten</text:span>
          </text:p>
            <text:p text:style-name="al">Om voor een subsidie op grond van deze regeling in aanmerking te komen, wordt voldaan aan de volgende vereisten:</text:p>
            <text:p text:style-name="al"/>
            <text:list text:style-name="id1-3-2-2-1-86">
              <text:list-item text:style-override="id1-3-2-2-1-86-1">
                <text:number>a.</text:number>
                <text:p text:style-name="al">Uit de aanvraag blijkt voldoende artistiek-inhoudelijke kwaliteit van de subsidieaanvrager en activiteit;</text:p>
              </text:list-item>
              <text:list-item text:style-override="id1-3-2-2-1-86-2">
                <text:number>b.</text:number>
                <text:p text:style-name="al">Het project is financieel haalbaar en de aard en omvang van de kosten is inzichtelijk; </text:p>
              </text:list-item>
              <text:list-item text:style-override="id1-3-2-2-1-86-3">
                <text:number>c.</text:number>
                <text:p text:style-name="al">Uit de aanvraag blijkt voldoende organisatorische kwaliteit;</text:p>
              </text:list-item>
              <text:list-item text:style-override="id1-3-2-2-1-86-4">
                <text:number>d.</text:number>
                <text:p text:style-name="al">Uit de aanvraag blijkt een duidelijke planning van maximaal 12 maanden waarbinnen het project plaatsvindt.</text:p>
              </text:list-item>
            </text:list>
            <text:p text:style-name="al">
            <text:span text:style-name="nadrukvet">5:36</text:span>
            <text:span text:style-name="nadrukvet">Bij aanvraag in te dienen gegevens</text:span>
          </text:p>
            <text:p text:style-name="al">Op grond van het gestelde in artikel 3:2 lid 6 van de Algemene Subsidieverordening Breda 2017 dient een aanvraag op grond van deze paragraaf tevens voorzien te zijn van:</text:p>
            <text:p text:style-name="al"/>
            <text:list text:style-name="id1-3-2-2-1-90">
              <text:list-item text:style-override="id1-3-2-2-1-90-1">
                <text:number>a.</text:number>
                <text:p text:style-name="al">een curriculum vitae van de culturele maker waaruit de reeds opgedane ervaringen binnen de artistieke loopbaan blijken;</text:p>
              </text:list-item>
              <text:list-item text:style-override="id1-3-2-2-1-90-2">
                <text:number>b.</text:number>
                <text:p text:style-name="al">een motivering waarom de activiteit een impuls geeft aan de professionele culturele loopbaan van de subsidieaanvrager;</text:p>
              </text:list-item>
              <text:list-item text:style-override="id1-3-2-2-1-90-3">
                <text:number>c.</text:number>
                <text:p text:style-name="al">een reflectie op de wijze hoe het project bijdraagt aan het versterken van de positie van de maker in de gemeente Breda. </text:p>
              </text:list-item>
            </text:list>
            <text:p text:style-name="al">
            <text:span text:style-name="nadrukvet">5:37</text:span>
            <text:span text:style-name="nadrukvet">Aanvraagtermijnen</text:span>
          </text:p>
            <text:list text:style-name="id1-3-2-2-1-92">
              <text:list-item text:style-override="id1-3-2-2-1-92-1">
                <text:number>1.</text:number>
                <text:p text:style-name="al">Een subsidieaanvraag kan worden ingediend tot en met 30 september van het kalenderjaar waarin de activiteit hoofdzakelijk plaatsvindt.</text:p>
              </text:list-item>
              <text:list-item text:style-override="id1-3-2-2-1-92-2">
                <text:number>2.</text:number>
                <text:p text:style-name="al">Aanvragen ingediend na 30 september worden geacht betrekking te hebben op het daaropvolgende kalenderjaar. </text:p>
              </text:list-item>
              <text:list-item text:style-override="id1-3-2-2-1-92-3">
                <text:number>3.</text:number>
                <text:p text:style-name="al">Aanvragen moeten minimaal acht weken voor de start van de activiteit worden ingediend</text:p>
              </text:list-item>
            </text:list>
            <text:p text:style-name="al">
            <text:span text:style-name="nadrukvet">5:38</text:span>
            <text:span text:style-name="nadrukvet">Subsidiehoogte en in aanmerking te nemen kosten</text:span>
          </text:p>
            <text:list text:style-name="id1-3-2-2-1-94">
              <text:list-item text:style-override="id1-3-2-2-1-94-1">
                <text:number>1.</text:number>
                <text:p text:style-name="al">De hoogte van een subsidie als bedoeld in artikel 5:33 is het tekort in de begroting van het project en bedraagt maximaal € 5.000,- voor een individuele maker. </text:p>
              </text:list-item>
              <text:list-item text:style-override="id1-3-2-2-1-94-2">
                <text:number>2.</text:number>
                <text:p text:style-name="al">Voor zover er ten behoeve van het project materiele investeringen worden gedaan, komen deze voor maximaal 1/3 deel van de kosten voor subsidie in aanmerking.</text:p>
              </text:list-item>
              <text:list-item text:style-override="id1-3-2-2-1-94-3">
                <text:number>3.</text:number>
                <text:p text:style-name="al">De aankoop van computers, tablets en mobiele telefoons zijn niet subsidiabel.</text:p>
              </text:list-item>
              <text:list-item text:style-override="id1-3-2-2-1-94-4">
                <text:number>4.</text:number>
                <text:p text:style-name="al">Voor zover er ten behoeve van het project apparatuur/instrumenten worden gehuurd komt de volledige huursom voor maximaal de duur van het project voor subsidie in aanmerking.</text:p>
              </text:list-item>
              <text:list-item text:style-override="id1-3-2-2-1-94-5">
                <text:number>5.</text:number>
                <text:p text:style-name="al">Voor zover er sprake is van een collectief kan een individuele maker een aanvraag indienen voor een gezamenlijk project. Per individuele maker geldt een maximum van € 5.000, - waarbij per project een maximum geldt van € 15.000, - ongeacht het aantal individuele makers wat in het project samenwerkt.</text:p>
              </text:list-item>
            </text:list>
            <text:p text:style-name="al">
            <text:span text:style-name="nadrukvet">5:39</text:span>
            <text:span text:style-name="nadrukvet">Subsidieplafond</text:span>
          </text:p>
            <text:p text:style-name="al">Het college stelt het subsidieplafond vast en maakt deze bekend op de wettelijk voorgeschreven wijze</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 treedt in werking op de dag na bekendmaking.</text:p>
              </text:list-item>
              <text:list-item text:style-override="id1-3-2-2-2-3">
                <text:number>2.</text:number>
                <text:p text:style-name="al">Onderdeel B werkt terug tot en met 13 juli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8 september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1668455</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1-09-30</meta:user-defined>
    <meta:user-defined meta:name="DCTERMS.W3CDTF/OVERHEIDop.jaargang">2021</meta:user-defined>
    <meta:user-defined meta:name="OVERHEIDop.publicationIssue">339592</meta:user-defined>
    <meta:user-defined meta:name="OVERHEIDop.betreftRegeling">CVDR411681_33</meta:user-defined>
    <meta:user-defined meta:name="xs:date/OVERHEIDop.startdatum">2021-10-01</meta:user-defined>
    <meta:user-defined meta:name="OVERHEIDop.GmbID/DC.identifier">gmb-2021-339592</meta:user-defined>
    <meta:user-defined meta:name="OVERHEIDop.versieInformatie"/>
  </office:meta>
</office:document-meta>
</file>