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Hulsterpad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september 2021 een besluit genomen op de aanvraag met zaaknummer Z/21/640457 voor een Omgevingsvergunning voor het plaatsen van een dakkapel op locatie Hulsterpad 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959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kapel op het perceel Hulsterpad 4 in Nieuwleu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9590</meta:user-defined>
    <meta:user-defined meta:name="OVERHEIDop.GmbID/DC.identifier">gmb-2021-339590</meta:user-defined>
    <meta:user-defined meta:name="OVERHEIDop.versieInformatie"/>
  </office:meta>
</office:document-meta>
</file>