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geheel vernieuwen en vergroten van een bijbehorend bouwwerk -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4 in Zuiderwoude voor het geheel vernieuwen en vergroten van een bijbehorend bouwwerk</text:p>
            <text:p text:style-name="common-al">(ingekomen 1 februar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7.878 493770.298</meta:user-defined>
    <meta:user-defined meta:name="DC.title">Gemeente Waterland - aanvraag omgevingsvergunning - geheel vernieuwen en vergroten van een bijbehorend bouwwerk - Zuiderwouder Dorpsstraat 24, Zuiderwoude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59</meta:user-defined>
    <meta:user-defined meta:name="OVERHEIDop.GmbID/DC.identifier">gmb-2021-33959</meta:user-defined>
    <meta:user-defined meta:name="OVERHEIDop.versieInformatie"/>
  </office:meta>
</office:document-meta>
</file>