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0 september 2021 tot en met 27 september 2021 de volgende omgevingsvergunning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wijzigen van de verleende omgevingsvergunning voor het uitbreiden van e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Zuidoostrak 9, 8321 M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2 sept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 oktober 2021 ter inzage bij de balie van het gemeentehuis te Urk. U kunt telefonisch een afspraak maken. Bel hiervoor met tel. 0527-689868.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3958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58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582</meta:user-defined>
    <meta:user-defined meta:name="OVERHEIDop.GmbID/DC.identifier">gmb-2021-339582</meta:user-defined>
    <meta:user-defined meta:name="OVERHEIDop.versieInformatie"/>
  </office:meta>
</office:document-meta>
</file>