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5*"/>
    </style:style>
    <style:style style:family="table-column" style:parent-style-name="colspec" style:name="id1-3-2-1-1-2-1-2">
      <style:table-column-properties style:rel-column-width="85*"/>
    </style:style>
  </office:automatic-styles>
  <office:body>
    <office:text>
      <text:p text:style-name="new_page_staatscourant"/>
      <text:p text:style-name="single-kop-titel">Ingediende aanvragen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20 september 2021 tot en met 27 september 2021 de volgende aanvragen voor een omgevingsvergunning, waarbij de reguliere / uitgebreide voorbereidingsprocedure van toepassing is, hebben ontvang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vervangen van de schuur en plaatsen overkappin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Kamperzand 14, 8321 PC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21 september 2021</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plaatsen van een dakkapel aan de zijgevel van de wonin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Kubbe 2, 8322 DL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21 september 2021</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uitbreiden van de wonin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Zomerpeil 10, 8322 BJ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22 september 2021</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plaatsen van een overkappin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Pieter van Vollenhovenstraat 33, 8322GJ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24 september 2021</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plaatsen van een dakkapel</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Wijk 7-122, 8321TD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26 september 2021</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uitbreiden van de wonin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Roggebot 20, 8321 RA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27 september 2021</text:p>
                  </table:table-cell>
                </table:table-row>
              </table:table>
              <text:p text:style-name="table_bottom"/>
            </text:section>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3957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7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7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diende aanvragen voor een omgevingsvergunning</meta:user-defined>
    <meta:user-defined meta:name="DCTERMS.W3CDTF/DCTERMS.available">2021-09-30</meta:user-defined>
    <meta:user-defined meta:name="DCTERMS.W3CDTF/OVERHEIDop.jaargang">2021</meta:user-defined>
    <meta:user-defined meta:name="OVERHEIDop.publicationIssue">339571</meta:user-defined>
    <meta:user-defined meta:name="OVERHEIDop.GmbID/DC.identifier">gmb-2021-339571</meta:user-defined>
    <meta:user-defined meta:name="OVERHEIDop.versieInformatie"/>
  </office:meta>
</office:document-meta>
</file>