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Kampersweg 2 - Veranderen varkenshouderij (U1 20200127) (30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publicatie, van 1 oktober tot en met 11 november 2021 op afspraak bij de centrale klantenbalie. </text:p>
            <text:p text:style-name="common-al">Het instellen van beroep is vanaf de dag na terinzagelegging tot en met 12 november 2021 mogelijk voor belanghebbenden bij de Sector Bestuursrecht van Rechtbank Limburg.</text:p>
            <text:p text:style-name="common-al"> U kunt gelijktijdig vragen om een voorlopige voorziening bij de voorzieningenrechter van Rechtbank Limburg. D</text:p>
            <text:p text:style-name="common-al">it kan ook digitaal via <text:a xlink:href="http://loket.rechtspraak.nl/bestuursrecht" xlink:type="simple">http://loket.rechtspraak.nl/bestuursrecht</text:a>. Daarvoor moet u wel beschikken over een elektronische handtekening (DigiD). </text:p>
            <text:p text:style-name="common-al">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kampersweg-2-u1-20200127" xlink:type="simple">De bijlagen liggen voor 6 weken digitaal ter inzage</text:a> (30-09-2021)<text:a xlink:href="https://www.nederweert.nl/bijlagen-kampersweg-2-u1-20200127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957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uitgebreid) - Kampersweg 2 - Veranderen varkenshouderij (U1 20200127) (30-09-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70</meta:user-defined>
    <meta:user-defined meta:name="OVERHEIDop.GmbID/DC.identifier">gmb-2021-339570</meta:user-defined>
    <meta:user-defined meta:name="OVERHEIDop.versieInformatie"/>
  </office:meta>
</office:document-meta>
</file>