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een inrit aan de Jurgensstraat 66, 6181 HH te Elsloo (O2021-019\0971166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19\0971166259, ingekomen op 28 januari 2021 voor het aanleggen van een in/- uitrit gelegen aan de Jurgensstraat 66, 6181 HH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395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61 328728</meta:user-defined>
    <meta:user-defined meta:name="OVERHEID.EPSG28992/DC.spatial">181964.83 328710.9</meta:user-defined>
    <meta:user-defined meta:name="DC.title">Ontvangen aanvraag omgevingsvergunning voor het aanleggen van een inrit aan de Jurgensstraat 66, 6181 HH te Elsloo (O2021-019\0971166259)</meta:user-defined>
    <meta:user-defined meta:name="OVERHEID.PostcodeHuisnummer/OVERHEIDop.postcodeHuisnummer">6181HH 66</meta:user-defined>
    <meta:user-defined meta:name="OVERHEID.PostcodeHuisnummer/OVERHEIDop.postcodeHuisnummer">6181HH 66</meta:user-defined>
    <meta:user-defined meta:name="OVERHEIDop.straatnaam">Jurgensstraat</meta:user-defined>
    <meta:user-defined meta:name="OVERHEIDop.straatnaam">Jurgensstraat</meta:user-defined>
    <meta:user-defined meta:name="OVERHEIDop.woonplaats">Elsloo</meta:user-defined>
    <meta:user-defined meta:name="OVERHEIDop.woonplaats">Elsloo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957</meta:user-defined>
    <meta:user-defined meta:name="OVERHEIDop.GmbID/DC.identifier">gmb-2021-33957</meta:user-defined>
    <meta:user-defined meta:name="OVERHEIDop.versieInformatie"/>
  </office:meta>
</office:document-meta>
</file>