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kenmerk 769388) Leidschendam-Voorburg calamiteitenoefening in de Vliettunnel door Rijkswaterstaat West-Nederland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aan Rijkswaterstaat West-Nederland Zuid voor het houden van calamiteitenoefening in de Vliettunnel van woensdag 29 oktober vanaf 22.00 uur tot donderdag 30 oktober 2021 05.00 uur. De Vliettunnel wordt afgesloten voor het verkeer in de richting Den Haag/Wassenaar. Rond 22.00 uur zullen ook alle drie de tunnels in de richting Amsterdam/Rotterdam wordenafgesloten. Het afhandelen van het oefenscenario zal tot in het begin van de nacht voortduren. Alle rijbanen zullen donderdagochtend voor 05.00 uur weer opengesteld zijn voor het verkeer.</text:p>
            <text:p text:style-name="common-al">
            <text:span text:style-name="nadrukvet">Datum bekendmaking besluit: </text:span>28 sept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956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geluidshinder (kenmerk 769388) Leidschendam-Voorburg calamiteitenoefening in de Vliettunnel door Rijkswaterstaat West-Nederland Zuid</meta:user-defined>
    <meta:user-defined meta:name="DCTERMS.W3CDTF/DCTERMS.available">2021-09-30</meta:user-defined>
    <meta:user-defined meta:name="DCTERMS.W3CDTF/OVERHEIDop.jaargang">2021</meta:user-defined>
    <meta:user-defined meta:name="OVERHEIDop.publicationIssue">339566</meta:user-defined>
    <meta:user-defined meta:name="OVERHEIDop.GmbID/DC.identifier">gmb-2021-339566</meta:user-defined>
    <meta:user-defined meta:name="OVERHEIDop.versieInformatie"/>
  </office:meta>
</office:document-meta>
</file>