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plaatsen dakkapel - Warmoeziershof 47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moeziershof 47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 september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956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6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6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plaatsen dakkapel - Warmoeziershof 47, Hendrik-Ido-Amba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563</meta:user-defined>
    <meta:user-defined meta:name="OVERHEIDop.GmbID/DC.identifier">gmb-2021-339563</meta:user-defined>
    <meta:user-defined meta:name="OVERHEIDop.versieInformatie"/>
  </office:meta>
</office:document-meta>
</file>