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burgering gemeente Zoeterwoude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 1.</text:number>
                <text:p text:style-name="al">In deze verordening wordt verstaan onder:</text:p>
                <text:list text:style-name="id1-3-2-2-1-2-3">
                  <text:list-item text:style-override="id1-3-2-2-1-2-3-1">
                    <text:number>•</text:number>
                    <text:p text:style-name="al">asielstatushouder: de inburgeringsplichtige, bedoeld in artikel 13 eerste lid van de Wet inburgering 2021;</text:p>
                  </text:list-item>
                  <text:list-item text:style-override="id1-3-2-2-1-2-3-2">
                    <text:number>•</text:number>
                    <text:p text:style-name="al">besluit: het Besluit inburgering, zoals die van toepassing is onder de Wet inburgering 2021;</text:p>
                  </text:list-item>
                  <text:list-item text:style-override="id1-3-2-2-1-2-3-3">
                    <text:number>•</text:number>
                    <text:p text:style-name="al">brede intake: de brede intake, bedoeld in artikel 14 Wet inburgering 2021;</text:p>
                  </text:list-item>
                  <text:list-item text:style-override="id1-3-2-2-1-2-3-4">
                    <text:number>•</text:number>
                    <text:p text:style-name="al">gemeente: het college van burgemeester en wethouders van de gemeente Zoeterwoude;</text:p>
                  </text:list-item>
                  <text:list-item text:style-override="id1-3-2-2-1-2-3-5">
                    <text:number>•</text:number>
                    <text:p text:style-name="al">gezinsmigranten en overige migranten: inburgeringsplichtigen, bedoeld in artikel 19 van de Wet inburgering 2021;</text:p>
                  </text:list-item>
                  <text:list-item text:style-override="id1-3-2-2-1-2-3-6">
                    <text:number>•</text:number>
                    <text:p text:style-name="al">inburgeringsplichtige: de inwoner die volgens artikel 3 van de Wet inburgering 2021 inburgeringsplichtig is;</text:p>
                  </text:list-item>
                  <text:list-item text:style-override="id1-3-2-2-1-2-3-7">
                    <text:number>•</text:number>
                    <text:p text:style-name="al">MAP: de Module Arbeidsmarkt en Participatie, bedoeld in artikel 6, eerste lid onder b van de Wet inburgering 2021;</text:p>
                  </text:list-item>
                  <text:list-item text:style-override="id1-3-2-2-1-2-3-8">
                    <text:number>•</text:number>
                    <text:p text:style-name="al">PIP: het Persoonlijk plan Inburgering en Participatie, bedoeld in artikel 15 van de Wet inburgering 2021;</text:p>
                  </text:list-item>
                  <text:list-item text:style-override="id1-3-2-2-1-2-3-9">
                    <text:number>•</text:number>
                    <text:p text:style-name="al">PVT: het Participatieverklaringstraject, bedoeld in artikel 6, eerste lid onder a van de Wet inburgering 2021;</text:p>
                  </text:list-item>
                  <text:list-item text:style-override="id1-3-2-2-1-2-3-10">
                    <text:number>•</text:number>
                    <text:p text:style-name="al">regeling: de Regeling inburgering, zoals die van toepassing is onder de Wet inburgering 2021; </text:p>
                  </text:list-item>
                  <text:list-item text:style-override="id1-3-2-2-1-2-3-11">
                    <text:number>•</text:number>
                    <text:p text:style-name="al">wet: de Wet inburgering 2021.</text:p>
                  </text:list-item>
                </text:list>
              </text:list-item>
            </text:list>
          </text:section>
          <text:section text:name="artikel_id1-3-2-2-2" text:style-name="artikel">
            <text:p text:style-name="artikel_kop_titel"><text:span text:style-name="artikel_kop_label">Artikel</text:span> <text:span text:style-name="artikel_kop_nr">2.</text:span> Kernpunten van het inburgeringstraject</text:p>
            <text:p text:style-name="al">De gemeente heeft een centrale rol in de begeleiding en ondersteuning van de inburgeringsplichtige. Hierbij gelden de volgende kernpunten: </text:p>
            <text:list text:style-name="id1-3-2-2-2-3">
              <text:list-item text:style-override="id1-3-2-2-2-3-1">
                <text:number>a.</text:number>
                <text:p text:style-name="al">De gemeente bevordert dat de inburgeringsplichtige tijdig kan starten met het inburgeringstraject (tijdige start);</text:p>
              </text:list-item>
              <text:list-item text:style-override="id1-3-2-2-2-3-2">
                <text:number>b.</text:number>
                <text:p text:style-name="al">De inburgeringsplichtige rondt het inburgeringstraject binnen de termijn van drie jaar af. De gemeente let erop dat het traject niet langer duurt dan nodig is (snelheid);</text:p>
              </text:list-item>
              <text:list-item text:style-override="id1-3-2-2-2-3-3">
                <text:number>c.</text:number>
                <text:p text:style-name="al">De gemeente stelt voor iedere inburgeringsplichtige een passend traject vast (maatwerk); </text:p>
              </text:list-item>
              <text:list-item text:style-override="id1-3-2-2-2-3-4">
                <text:number>d.</text:number>
                <text:p text:style-name="al">De inburgeringsplichtige combineert zoveel mogelijk activiteiten gericht op het leren van de Nederlandse taal en op meedoen aan de maatschappij (dualiteit);</text:p>
              </text:list-item>
              <text:list-item text:style-override="id1-3-2-2-2-3-5">
                <text:number>e.</text:number>
                <text:p text:style-name="al">De gemeente stelt eisen aan de kwaliteit van het aanbod en zorgt ervoor dat die kwaliteit en de continuïteit gewaarborgd is (kwaliteit).</text:p>
              </text:list-item>
            </text:list>
          </text:section>
          <text:section text:name="artikel_id1-3-2-2-3" text:style-name="artikel">
            <text:p text:style-name="artikel_kop_titel"><text:span text:style-name="artikel_kop_label">Artikel</text:span> <text:span text:style-name="artikel_kop_nr">3.</text:span> Informatieverstrekking aan inburgeringsplichtigen</text:p>
            <text:list text:style-name="id1-3-2-2-3-2">
              <text:list-item text:style-override="id1-3-2-2-3-2">
                <text:number> 1. </text:number>
                <text:p text:style-name="al">De gemeente zorgt ervoor dat de inburgeringsplichtige passend wordt geïnformeerd over: </text:p>
                <text:list text:style-name="id1-3-2-2-3-2-3">
                  <text:list-item text:style-override="id1-3-2-2-3-2-3-1">
                    <text:number>a.</text:number>
                    <text:p text:style-name="al">zijn of haar wettelijke rechten en plichten;</text:p>
                  </text:list-item>
                  <text:list-item text:style-override="id1-3-2-2-3-2-3-2">
                    <text:number>b.</text:number>
                    <text:p text:style-name="al">de aanspraken op ondersteuning en begeleiding; en</text:p>
                  </text:list-item>
                  <text:list-item text:style-override="id1-3-2-2-3-2-3-3">
                    <text:number>c.</text:number>
                    <text:p text:style-name="al">het aanbod aan inburgeringsvoorzieningen en de toegang hiertoe. </text:p>
                  </text:list-item>
                </text:list>
              </text:list-item>
              <text:list-item text:style-override="id1-3-2-2-3-3">
                <text:number> 2. </text:number>
                <text:p text:style-name="al">De gemeente kan bij de informatieverstrekking aan inburgeringsplichtigen gebruik maken van de volgende middelen: </text:p>
                <text:list text:style-name="id1-3-2-2-3-3-3">
                  <text:list-item text:style-override="id1-3-2-2-3-3-3-1">
                    <text:number>a.</text:number>
                    <text:p text:style-name="al">voorlichtingsbijeenkomsten;</text:p>
                  </text:list-item>
                  <text:list-item text:style-override="id1-3-2-2-3-3-3-2">
                    <text:number>b.</text:number>
                    <text:p text:style-name="al">persoonlijke gesprekken, waarbij zo nodig een tolk wordt ingeschakeld;</text:p>
                  </text:list-item>
                  <text:list-item text:style-override="id1-3-2-2-3-3-3-3">
                    <text:number>c.</text:number>
                    <text:p text:style-name="al">schriftelijke informatie in begrijpelijk Nederlands (niveau B1 of lager) en in de meest voorkomende vreemde talen;</text:p>
                  </text:list-item>
                  <text:list-item text:style-override="id1-3-2-2-3-3-3-4">
                    <text:number>d.</text:number>
                    <text:p text:style-name="al">telefonische informatie; en</text:p>
                  </text:list-item>
                  <text:list-item text:style-override="id1-3-2-2-3-3-3-5">
                    <text:number>e.</text:number>
                    <text:p text:style-name="al">de inzet van een taalmaatje en/of personen uit het netwerk van de inburgeringsplichtige.</text:p>
                  </text:list-item>
                </text:list>
              </text:list-item>
            </text:list>
          </text:section>
          <text:section text:name="artikel_id1-3-2-2-4" text:style-name="artikel">
            <text:p text:style-name="artikel_kop_titel"><text:span text:style-name="artikel_kop_label">Artikel</text:span> <text:span text:style-name="artikel_kop_nr">4.</text:span> Brede intake</text:p>
            <text:list text:style-name="id1-3-2-2-4-2">
              <text:list-item text:style-override="id1-3-2-2-4-2">
                <text:number>1.</text:number>
                <text:p text:style-name="al">De gemeente neemt bij de inburgeringsplichtige een brede intake af. Met de informatie uit deze brede intake verkrijgt de gemeente een beeld van de startpositie en de ontwikkelingsmogelijkheden van de inburgeringsplichtige. De gemeente geeft in samenspraak met de inburgeringsplichtige en op basis van de uitkomsten van de brede intake invulling aan het inburgeringstraject;</text:p>
              </text:list-item>
              <text:list-item text:style-override="id1-3-2-2-4-3">
                <text:number>2.</text:number>
                <text:p text:style-name="al">De brede intake wordt afgenomen in overeenstemming met het gestelde in artikel 2.3.2 van de toelichting op het besluit;</text:p>
              </text:list-item>
              <text:list-item text:style-override="id1-3-2-2-4-4">
                <text:number>3.</text:number>
                <text:p text:style-name="al">De gemeente organiseert waar mogelijk een warme overdracht van de asielgerechtigde inburgeringsplichtige tussen het COA en de gemeente in de vorm van een driegesprek;</text:p>
              </text:list-item>
              <text:list-item text:style-override="id1-3-2-2-4-5">
                <text:number>4.</text:number>
                <text:p text:style-name="al">De brede intake wordt zo vroeg mogelijk afgenomen, vanaf het moment van inschrijving in de gemeente.</text:p>
              </text:list-item>
            </text:list>
          </text:section>
          <text:section text:name="artikel_id1-3-2-2-5" text:style-name="artikel">
            <text:p text:style-name="artikel_kop_titel"><text:span text:style-name="artikel_kop_label">Artikel</text:span> <text:span text:style-name="artikel_kop_nr">5.</text:span> Werkwijze brede intake</text:p>
            <text:list text:style-name="id1-3-2-2-5-2">
              <text:list-item text:style-override="id1-3-2-2-5-2">
                <text:number>1.</text:number>
                <text:p text:style-name="al">De gemeente nodigt de inburgeringsplichtige schriftelijk uit voor de brede intake. In de uitnodiging vermeldt de gemeente behalve informatie over dag, plaats en tijdstip van de intake ook het volgende:</text:p>
                <text:list text:style-name="id1-3-2-2-5-2-3">
                  <text:list-item text:style-override="id1-3-2-2-5-2-3-1">
                    <text:number>a.</text:number>
                    <text:p text:style-name="al">het doel, de werkwijze en het belang van de brede intake in het inburgeringstraject;</text:p>
                  </text:list-item>
                  <text:list-item text:style-override="id1-3-2-2-5-2-3-2">
                    <text:number>b.</text:number>
                    <text:p text:style-name="al">het recht om de gesprekken in het kader van de brede intake met de gemeente alleen te voeren of in aanwezigheid van een onafhankelijk cliëntondersteuner; en</text:p>
                  </text:list-item>
                  <text:list-item text:style-override="id1-3-2-2-5-2-3-3">
                    <text:number>c.</text:number>
                    <text:p text:style-name="al">de gevolgen als de inburgeringsplichtige niet bij de brede intake verschijnt of hieraan onvoldoende meewerkt. </text:p>
                  </text:list-item>
                </text:list>
              </text:list-item>
              <text:list-item text:style-override="id1-3-2-2-5-3">
                <text:number>2.</text:number>
                <text:p text:style-name="al">Wanneer de inburgeringsplichtige – ook na drie oproepen – niet bij de brede intake verschijnt of onvoldoende medewerking verleent, voltooit de gemeente de intake zonder de inburgeringsplichtige. In dat geval onderzoekt de gemeente de omstandigheden van de inburgeringsplichtige aan de hand van de gegevens die wel bekend zijn, zoals:</text:p>
                <text:list text:style-name="id1-3-2-2-5-3-3">
                  <text:list-item text:style-override="id1-3-2-2-5-3-3-1">
                    <text:number>a.</text:number>
                    <text:p text:style-name="al">de uitkomsten van de leerbaarheidstoets (als de inburgeringsplichtige daaraan heeft meegewerkt);</text:p>
                  </text:list-item>
                  <text:list-item text:style-override="id1-3-2-2-5-3-3-2">
                    <text:number>b.</text:number>
                    <text:p text:style-name="al">voor asielstatushouders: de gegevens uit het Taakstelling Volg Systeem (TVS)</text:p>
                  </text:list-item>
                  <text:list-item text:style-override="id1-3-2-2-5-3-3-3">
                    <text:number>c.</text:number>
                    <text:p text:style-name="al">informatie uit het uitkeringsdossier. </text:p>
                  </text:list-item>
                </text:list>
              </text:list-item>
            </text:list>
          </text:section>
          <text:section text:name="artikel_id1-3-2-2-6" text:style-name="artikel">
            <text:p text:style-name="artikel_kop_titel"><text:span text:style-name="artikel_kop_label">Artikel</text:span> <text:span text:style-name="artikel_kop_nr">6.</text:span> Persoonlijk plan Inburgering en Participatie </text:p>
            <text:list text:style-name="id1-3-2-2-6-2">
              <text:list-item text:style-override="id1-3-2-2-6-2">
                <text:number>1.</text:number>
                <text:p text:style-name="al">De gemeente stelt het Persoonlijk plan Inburgering en Participatie op in overeenstemming met het gestelde in artikel 15 van de wet. Na afronding van de brede intake en op basis van de hieruit verkregen informatie stelt de gemeente het PIP op. Dit gebeurt zoveel mogelijk in samenspraak met de inburgeringsplichtige. De gemeente nodigt de inburgeringsplichtige schriftelijk uit voor een gesprek hierover. In ieder geval worden in dat gesprek de volgende onderwerpen besproken:</text:p>
                <text:list text:style-name="id1-3-2-2-6-2-3">
                  <text:list-item text:style-override="id1-3-2-2-6-2-3-1">
                    <text:number>a.</text:number>
                    <text:p text:style-name="al">de uitkomsten van de brede intake;</text:p>
                  </text:list-item>
                  <text:list-item text:style-override="id1-3-2-2-6-2-3-2">
                    <text:number>b.</text:number>
                    <text:p text:style-name="al">de persoonlijke einddoelen van de inburgeringsplichtige in het inburgeringstraject;</text:p>
                  </text:list-item>
                  <text:list-item text:style-override="id1-3-2-2-6-2-3-3">
                    <text:number>c.</text:number>
                    <text:p text:style-name="al">welke leerroute als passend wordt gezien en waarom;</text:p>
                  </text:list-item>
                  <text:list-item text:style-override="id1-3-2-2-6-2-3-4">
                    <text:number>d.</text:number>
                    <text:p text:style-name="al">de rechten en plichten van de inburgeringsplichtige tijdens het inburgeringstraject;</text:p>
                  </text:list-item>
                  <text:list-item text:style-override="id1-3-2-2-6-2-3-5">
                    <text:number>e.</text:number>
                    <text:p text:style-name="al">de verwachtingen van de inburgeringsplichtige over het traject; </text:p>
                  </text:list-item>
                  <text:list-item text:style-override="id1-3-2-2-6-2-3-6">
                    <text:number>f.</text:number>
                    <text:p text:style-name="al">de rol van de gemeente bij dit traject; en</text:p>
                  </text:list-item>
                  <text:list-item text:style-override="id1-3-2-2-6-2-3-7">
                    <text:number>g.</text:number>
                    <text:p text:style-name="al">voor gezinsmigranten en overige migranten: het aanbod aan passend en kwalitatief goed inburgeringsonderwijs waarmee de migrant de leerroute kan volgen en voltooien.</text:p>
                  </text:list-item>
                </text:list>
              </text:list-item>
              <text:list-item text:style-override="id1-3-2-2-6-3">
                <text:number>2.</text:number>
                <text:p text:style-name="al">Het PIP heeft de vorm van een officieel besluit (beschikking). Hierin staat vermeld:</text:p>
                <text:list text:style-name="id1-3-2-2-6-3-3">
                  <text:list-item text:style-override="id1-3-2-2-6-3-3-1">
                    <text:number>a.</text:number>
                    <text:p text:style-name="al">wat de vastgestelde leerroute is (en voor de asielstatushouder ook de intensiteit hiervan);</text:p>
                  </text:list-item>
                  <text:list-item text:style-override="id1-3-2-2-6-3-3-2">
                    <text:number>b.</text:number>
                    <text:p text:style-name="al">welke afspraken er zijn gemaakt over (arbeids)participatie;</text:p>
                  </text:list-item>
                  <text:list-item text:style-override="id1-3-2-2-6-3-3-3">
                    <text:number>c.</text:number>
                    <text:p text:style-name="al">welke ondersteuning en begeleiding de inburgeringsplichtige bij de leerroute krijgt en van welke organisatie(s);</text:p>
                  </text:list-item>
                  <text:list-item text:style-override="id1-3-2-2-6-3-3-4">
                    <text:number>d.</text:number>
                    <text:p text:style-name="al">welke afspraken er zijn gemaakt over vroeg- en voorschoolse educatie;</text:p>
                  </text:list-item>
                  <text:list-item text:style-override="id1-3-2-2-6-3-3-5">
                    <text:number>e.</text:number>
                    <text:p text:style-name="al">welke onderdelen het PVT en de MAP bevatten en de intensiteit hiervan; </text:p>
                  </text:list-item>
                  <text:list-item text:style-override="id1-3-2-2-6-3-3-6">
                    <text:number>f.</text:number>
                    <text:p text:style-name="al">de duur van het inburgeringstraject en het aantal voortgangsgesprekken dat de gemeente met de inburgeringsplichtige heeft gedurende het traject; en </text:p>
                  </text:list-item>
                  <text:list-item text:style-override="id1-3-2-2-6-3-3-7">
                    <text:number>g.</text:number>
                    <text:p text:style-name="al">wanneer de inburgeringsplichtige in aanmerking komt voor een bijstandsuitkering: een verwijzing naar de relevante beschikking(en) op grond van de Participatiewet. Het gaat met name om een verwijzing naar de toekenningsbeschikking van de uitkering voor levensonderhoud en het financieel ontzorgen (voor asielstatushouders) en om de verwijzing naar de beschikking waarin de arbeids- en re-integratieverplichtingen van de inburgeringsplichtige staan vermeld. </text:p>
                  </text:list-item>
                </text:list>
              </text:list-item>
              <text:list-item text:style-override="id1-3-2-2-6-4">
                <text:number>3.</text:number>
                <text:p text:style-name="al">De beschikkingen op grond van de Participatiewet, genoemd in artikel 6 derde lid onder g, worden bijgevoegd bij de beschikking waarmee het PIP wordt vastgesteld. Als de gemeente op een later moment (nog) een besluit neemt op grond van de Participatiewet, voegt de gemeente ook deze beschikking bij.</text:p>
              </text:list-item>
              <text:list-item text:style-override="id1-3-2-2-6-5">
                <text:number>4.</text:number>
                <text:p text:style-name="al">De gemeente stelt het PIP vast volgens de termijnen zoals die zijn beschreven in artikel 5.3 van de nota van toelichting op het Besluit. </text:p>
              </text:list-item>
            </text:list>
          </text:section>
          <text:section text:name="artikel_id1-3-2-2-7" text:style-name="artikel">
            <text:p text:style-name="artikel_kop_titel"><text:span text:style-name="artikel_kop_label">Artikel</text:span> <text:span text:style-name="artikel_kop_nr">7.</text:span> Leerroutes</text:p>
            <text:list text:style-name="id1-3-2-2-7-2">
              <text:list-item text:style-override="id1-3-2-2-7-2">
                <text:number>1.</text:number>
                <text:p text:style-name="al">De gemeente bepaalt in samenspraak met de inburgeringsplichtige welke leerroute de inburgeringsplichtige moet volgen om aan de inburgeringsplicht te voldoen, namelijk</text:p>
                <text:list text:style-name="id1-3-2-2-7-2-3">
                  <text:list-item text:style-override="id1-3-2-2-7-2-3-1">
                    <text:number>a.</text:number>
                    <text:p text:style-name="al">de B1-route, zoals beschreven in art. 7 van de wet;</text:p>
                  </text:list-item>
                  <text:list-item text:style-override="id1-3-2-2-7-2-3-2">
                    <text:number>b.</text:number>
                    <text:p text:style-name="al">de onderwijsroute, zoals beschreven in art. 8 van de wet, of;</text:p>
                  </text:list-item>
                  <text:list-item text:style-override="id1-3-2-2-7-2-3-3">
                    <text:number>c.</text:number>
                    <text:p text:style-name="al">de zelfredzaamheidsroute (Z-route), zoals beschreven in art. 9 van de wet.</text:p>
                  </text:list-item>
                </text:list>
              </text:list-item>
            </text:list>
          </text:section>
          <text:section text:name="artikel_id1-3-2-2-8" text:style-name="artikel">
            <text:p text:style-name="artikel_kop_titel"><text:span text:style-name="artikel_kop_label">Artikel</text:span> <text:span text:style-name="artikel_kop_nr">8.</text:span> Inhoud van de leerroutes</text:p>
            <text:list text:style-name="id1-3-2-2-8-2">
              <text:list-item text:style-override="id1-3-2-2-8-2">
                <text:number>1.</text:number>
                <text:p text:style-name="al">De gemeente zorgt ervoor dat de inhoud van de leerroutes aansluit op de overige onderdelen van het inburgeringstraject. </text:p>
              </text:list-item>
              <text:list-item text:style-override="id1-3-2-2-8-3">
                <text:number>2.</text:number>
                <text:p text:style-name="al">Om de leerroutes zoveel mogelijk te laten passen bij de situatie en de behoefte van de inburgeringsplichtige, zorgt de gemeente voor een gevarieerd aanbod aan leerroutes. </text:p>
              </text:list-item>
              <text:list-item text:style-override="id1-3-2-2-8-4">
                <text:number>3.</text:number>
                <text:p text:style-name="al">De gemeente werkt binnen de Leidse regio samen om een gevarieerd aanbod te kunnen doen.</text:p>
              </text:list-item>
            </text:list>
          </text:section>
          <text:section text:name="artikel_id1-3-2-2-9" text:style-name="artikel">
            <text:p text:style-name="artikel_kop_titel"><text:span text:style-name="artikel_kop_label">Artikel</text:span> <text:span text:style-name="artikel_kop_nr">9.</text:span> Participatieverklaringstraject </text:p>
            <text:list text:style-name="id1-3-2-2-9-2">
              <text:list-item text:style-override="id1-3-2-2-9-2">
                <text:number>1.</text:number>
                <text:p text:style-name="al">De gemeente biedt de inburgeringsplichtige het PVT aan in overeenstemming met het gestelde in art. 3.2 van het Besluit, art. 3.1 van de Regeling en art. 2.5.3 van de toelichting op Besluit.</text:p>
              </text:list-item>
              <text:list-item text:style-override="id1-3-2-2-9-3">
                <text:number>2.</text:number>
                <text:p text:style-name="al">Onderwerpen waaraan in het PVT aandacht wordt besteed zijn in ieder geval: </text:p>
                <text:list text:style-name="id1-3-2-2-9-3-3">
                  <text:list-item text:style-override="id1-3-2-2-9-3-3-1">
                    <text:number>a.</text:number>
                    <text:p text:style-name="al">Individualisme en groepsculturen;</text:p>
                  </text:list-item>
                  <text:list-item text:style-override="id1-3-2-2-9-3-3-2">
                    <text:number>b.</text:number>
                    <text:p text:style-name="al">Individualisme in de praktijk;</text:p>
                  </text:list-item>
                  <text:list-item text:style-override="id1-3-2-2-9-3-3-3">
                    <text:number>c.</text:number>
                    <text:p text:style-name="al">Machtafstand, gelijkheid, man/vrouw verhouding, vrijheid voor én acceptatie van LHBTIQ+personen;</text:p>
                  </text:list-item>
                  <text:list-item text:style-override="id1-3-2-2-9-3-3-4">
                    <text:number>d.</text:number>
                    <text:p text:style-name="al">Gelijkheid en solidariteit in een zorgende cultuur;</text:p>
                  </text:list-item>
                  <text:list-item text:style-override="id1-3-2-2-9-3-3-5">
                    <text:number>e.</text:number>
                    <text:p text:style-name="al">Solidariteit in een Participatiesamenleving;</text:p>
                  </text:list-item>
                  <text:list-item text:style-override="id1-3-2-2-9-3-3-6">
                    <text:number>f.</text:number>
                    <text:p text:style-name="al">Vrijheid in Nederland.</text:p>
                  </text:list-item>
                </text:list>
              </text:list-item>
              <text:list-item text:style-override="id1-3-2-2-9-4">
                <text:number>3.</text:number>
                <text:p text:style-name="al">De gemeente stemt het PVT af op de lokale situatie en behoefte en op de overige onderdelen van de inburgering. Het staat de gemeente vrij om de inhoud van het PVT aan te passen binnen de kaders van het gestelde in lid 1 van dit artikel.</text:p>
              </text:list-item>
              <text:list-item text:style-override="id1-3-2-2-9-5">
                <text:number>4.</text:number>
                <text:p text:style-name="al">De gemeente registreert of de inburgeringsplichtige aanwezig is bij de inleiding op de Nederlandse kernwaarden en bij de ondertekening van de participatieverklaring. </text:p>
              </text:list-item>
            </text:list>
          </text:section>
          <text:section text:name="artikel_id1-3-2-2-10" text:style-name="artikel">
            <text:p text:style-name="artikel_kop_titel"><text:span text:style-name="artikel_kop_label">Artikel</text:span> <text:span text:style-name="artikel_kop_nr">10.</text:span> Module Arbeidsmarkt en Participatie </text:p>
            <text:list text:style-name="id1-3-2-2-10-2">
              <text:list-item text:style-override="id1-3-2-2-10-2">
                <text:number>1.</text:number>
                <text:p text:style-name="al">De gemeente biedt de inburgeringsplichtige de MAP aan in overeenstemming met het gestelde in art. 3.1 van het Besluit, art. 3.2 van de Regeling en art. 2.5.4 van de toelichting op Besluit.</text:p>
              </text:list-item>
              <text:list-item text:style-override="id1-3-2-2-10-3">
                <text:number>2.</text:number>
                <text:p text:style-name="al">Het doel van de MAP is dat de inburgeringsplichtige:</text:p>
                <text:list text:style-name="id1-3-2-2-10-3-3">
                  <text:list-item text:style-override="id1-3-2-2-10-3-3-1">
                    <text:number>a.</text:number>
                    <text:p text:style-name="al">kennismaakt met de Nederlandse arbeidsmarkt;</text:p>
                  </text:list-item>
                  <text:list-item text:style-override="id1-3-2-2-10-3-3-2">
                    <text:number>b.</text:number>
                    <text:p text:style-name="al">inzicht krijgt in de eigen competenties en arbeidskansen; </text:p>
                  </text:list-item>
                  <text:list-item text:style-override="id1-3-2-2-10-3-3-3">
                    <text:number>c.</text:number>
                    <text:p text:style-name="al">een concrete beroepswens kan formuleren;</text:p>
                  </text:list-item>
                  <text:list-item text:style-override="id1-3-2-2-10-3-3-4">
                    <text:number>d.</text:number>
                    <text:p text:style-name="al">beroeps- en werknemerscompetenties aanleert; </text:p>
                  </text:list-item>
                  <text:list-item text:style-override="id1-3-2-2-10-3-3-5">
                    <text:number>e.</text:number>
                    <text:p text:style-name="al">leert hoe hij of zij een netwerk opbouwt;</text:p>
                  </text:list-item>
                  <text:list-item text:style-override="id1-3-2-2-10-3-3-6">
                    <text:number>f.</text:number>
                    <text:p text:style-name="al">praktische ervaring opdoet op de (lokale) arbeidsmarkt; en </text:p>
                  </text:list-item>
                  <text:list-item text:style-override="id1-3-2-2-10-3-3-7">
                    <text:number>g.</text:number>
                    <text:p text:style-name="al">werk vindt.</text:p>
                  </text:list-item>
                </text:list>
              </text:list-item>
              <text:list-item text:style-override="id1-3-2-2-10-4">
                <text:number>3.</text:number>
                <text:p text:style-name="al">De gemeente houdt bij het vaststellen van de inhoud en het aantal uren van de MAP rekening met de vermogens, capaciteiten en ontwikkelbehoeften van de inburgeringsplichtige en de situatie op de lokale arbeidsmarkt. </text:p>
              </text:list-item>
              <text:list-item text:style-override="id1-3-2-2-10-5">
                <text:number>4.</text:number>
                <text:p text:style-name="al">De gemeente legt de afspraken over de invulling van de MAP schriftelijk vast in het PIP van de inburgeringsplichtige. </text:p>
              </text:list-item>
              <text:list-item text:style-override="id1-3-2-2-10-6">
                <text:number>5.</text:number>
                <text:p text:style-name="al">De inburgeringsplichtige besteedt ten minste veertig uren van de MAP aan het opdoen van praktische ervaring op de arbeidsmarkt. </text:p>
              </text:list-item>
              <text:list-item text:style-override="id1-3-2-2-10-7">
                <text:number>6.</text:number>
                <text:p text:style-name="al">De MAP wordt afgesloten met een eindgesprek tussen de inburgeringsplichtige en de gemeente. Besproken worden: de opgedane kennis, vaardigheden en praktijkervaring van de inburgeringsplichtige.</text:p>
              </text:list-item>
              <text:list-item text:style-override="id1-3-2-2-10-8">
                <text:number>7.</text:number>
                <text:p text:style-name="al">De gemeente beoordeelt op basis van dit gesprek of de inburgeringsplichtige voldoet aan de doelstelling en gestelde urennorm van de MAP. De gemeente houdt bij deze beoordeling rekening met de capaciteiten en vermogens van de inburgeringsplichtige. </text:p>
              </text:list-item>
            </text:list>
          </text:section>
          <text:section text:name="artikel_id1-3-2-2-11" text:style-name="artikel">
            <text:p text:style-name="artikel_kop_titel"><text:span text:style-name="artikel_kop_label">Artikel</text:span> <text:span text:style-name="artikel_kop_nr">11.</text:span> Inburgeringsaanbod asielstatushouders</text:p>
            <text:list text:style-name="id1-3-2-2-11-2">
              <text:list-item text:style-override="id1-3-2-2-11-2">
                <text:number>1.</text:number>
                <text:p text:style-name="al">De gemeente biedt de asielstatushouder zo spoedig mogelijk na vaststelling van het PIP een cursus of opleiding aan waarmee de asielstatushouder kan voldoen aan de vastgestelde leerroute. </text:p>
              </text:list-item>
              <text:list-item text:style-override="id1-3-2-2-11-3">
                <text:number>2.</text:number>
                <text:p text:style-name="al">Met het inburgeringsaanbod kan de asielstatushouder:</text:p>
                <text:list text:style-name="id1-3-2-2-11-3-3">
                  <text:list-item text:style-override="id1-3-2-2-11-3-3-1">
                    <text:number>a.</text:number>
                    <text:p text:style-name="al">de Nederlandse taal leren op het voor hem of haar hoogst mogelijke niveau;</text:p>
                  </text:list-item>
                  <text:list-item text:style-override="id1-3-2-2-11-3-3-2">
                    <text:number>b.</text:number>
                    <text:p text:style-name="al">kennis opdoen over de Nederlandse maatschappij, zoals over normen en waarden, omgangsregels, de Nederlandse geschiedenis, het onderwijssysteem en de gezondheidszorg;</text:p>
                  </text:list-item>
                  <text:list-item text:style-override="id1-3-2-2-11-3-3-3">
                    <text:number>c.</text:number>
                    <text:p text:style-name="al">zich voorbereiden op actieve participatie in de samenleving en op de arbeidsmarkt.</text:p>
                  </text:list-item>
                </text:list>
              </text:list-item>
              <text:list-item text:style-override="id1-3-2-2-11-4">
                <text:number>3.</text:number>
                <text:p text:style-name="al">Het inburgeringsaanbod sluit aan bij de capaciteiten, persoonlijke omstandigheden en mogelijkheden van de asielstatushouder.</text:p>
              </text:list-item>
            </text:list>
          </text:section>
          <text:section text:name="artikel_id1-3-2-2-12" text:style-name="artikel">
            <text:p text:style-name="artikel_kop_titel"><text:span text:style-name="artikel_kop_label">Artikel</text:span> <text:span text:style-name="artikel_kop_nr">12.</text:span> Kwaliteit van het inburgeringsaanbod en de leerroutes</text:p>
            <text:list text:style-name="id1-3-2-2-12-2">
              <text:list-item text:style-override="id1-3-2-2-12-2">
                <text:number>1.</text:number>
                <text:p text:style-name="al">Voor de kwaliteit van het inburgeringsaanbod voor asielstatushouders gelden de volgende uitgangspunten: </text:p>
                <text:list text:style-name="id1-3-2-2-12-2-3">
                  <text:list-item text:style-override="id1-3-2-2-12-2-3-1">
                    <text:number>a.</text:number>
                    <text:p text:style-name="al">De gemeente zorgt voor een kwalitatief goed aanbod aan cursussen, opleidingen en andere (participatie)activiteiten waarmee de asielstatushouder aan de leerroute kan voldoen. De gemeente zorgt ook voor continuïteit in het aanbod. </text:p>
                  </text:list-item>
                  <text:list-item text:style-override="id1-3-2-2-12-2-3-2">
                    <text:number>b.</text:number>
                    <text:p text:style-name="al">Cursusinstellingen die het taalonderwijs binnen de B1-route en de Z-route verzorgen moeten in het bezit zijn van een certificaat of keurmerk zoals bedoeld in artikel 16 lid 3 van de wet. Taalschakeltrajecten moeten voldoen aan de eisen die voortvloeien uit artikel 8 lid 2 van de wet.</text:p>
                  </text:list-item>
                </text:list>
              </text:list-item>
              <text:list-item text:style-override="id1-3-2-2-12-3">
                <text:number>2.</text:number>
                <text:p text:style-name="al">De gemeente legt in de aanbestedingsleidraad aanvullende kwaliteitscriteria vast voor het inburgeringsaanbod aan asielstatushouders.</text:p>
              </text:list-item>
              <text:list-item text:style-override="id1-3-2-2-12-4">
                <text:number>3.</text:number>
                <text:p text:style-name="al">De gemeente legt in de aanbestedingsleidraad vast hoe zij de kwaliteit van het inburgeringsaanbod aan asielstatushouders en de leerroutes gaat controleren en wat zij doet als de kwaliteit onvoldoende is. </text:p>
              </text:list-item>
            </text:list>
          </text:section>
          <text:section text:name="artikel_id1-3-2-2-13" text:style-name="artikel">
            <text:p text:style-name="artikel_kop_titel"><text:span text:style-name="artikel_kop_label">Artikel</text:span> <text:span text:style-name="artikel_kop_nr">13.</text:span> Voortgang inburgering</text:p>
            <text:list text:style-name="id1-3-2-2-13-2">
              <text:list-item text:style-override="id1-3-2-2-13-2">
                <text:number>1.</text:number>
                <text:p text:style-name="al">De gemeente volgt de vorderingen van de inburgeringsplichtige tijdens het inburgeringstraject en houdt in de gaten of het traject nog passend is. De gemeente voert hiervoor periodiek voortgangsgesprekken met de inburgeringsplichtige zolang het inburgeringstraject loopt. Het aantal gesprekken gedurende het inburgeringstraject wordt afgestemd op het niveau van de inburgeringsplichtige (maatwerk). </text:p>
              </text:list-item>
              <text:list-item text:style-override="id1-3-2-2-13-3">
                <text:number>2.</text:number>
                <text:p text:style-name="al">Gedurende de eerste twaalf maanden na aanvang van de inburgeringstermijn vinden minimaal twee voortgangsgesprekken plaats. </text:p>
              </text:list-item>
              <text:list-item text:style-override="id1-3-2-2-13-4">
                <text:number>3.</text:number>
                <text:p text:style-name="al">Ter voorbereiding op deze gesprekken wint de gemeente informatie in bij de organisaties die bij het traject betrokken zijn, bij cursusinstellingen, werkgevers en andere personen.</text:p>
              </text:list-item>
              <text:list-item text:style-override="id1-3-2-2-13-5">
                <text:number>4.</text:number>
                <text:p text:style-name="al">De gemeente maakt een verslag van ieder voortgangsgesprek. De gemeente deelt dit met de inburgeringsplichtige wanneer er zaken besproken zijn die af dreigen te wijken of afwijken van het PIP.</text:p>
              </text:list-item>
              <text:list-item text:style-override="id1-3-2-2-13-6">
                <text:number>5.</text:number>
                <text:p text:style-name="al">Op basis van de uitkomst van deze gesprekken past de gemeente zo nodig (onderdelen van) het PIP aan en stelt dan het PIP opnieuw per beschikking vast. </text:p>
              </text:list-item>
            </text:list>
          </text:section>
          <text:section text:name="artikel_id1-3-2-2-14" text:style-name="artikel">
            <text:p text:style-name="artikel_kop_titel"><text:span text:style-name="artikel_kop_label">Artikel</text:span> <text:span text:style-name="artikel_kop_nr">14.</text:span> Maatschappelijke begeleiding van de asielstatushouder</text:p>
            <text:list text:style-name="id1-3-2-2-14-2">
              <text:list-item text:style-override="id1-3-2-2-14-2">
                <text:number>1.</text:number>
                <text:p text:style-name="al">De gemeente zorgt ervoor dat de asielstatushouder maatschappelijke begeleiding krijgt. Deze begeleiding wordt gerealiseerd in overeenstemming met het gestelde in art. 5.1 van de regeling. </text:p>
              </text:list-item>
              <text:list-item text:style-override="id1-3-2-2-14-3">
                <text:number>2.</text:number>
                <text:p text:style-name="al">De begeleiding start zo spoedig mogelijk na koppeling van de asielstatushouder aan de gemeente, maar in ieder geval op de dag dat de asielstatushouder in de basisregistratie personen (BRP) in de gemeente staat ingeschreven en daadwerkelijk in de gemeente woont.</text:p>
              </text:list-item>
              <text:list-item text:style-override="id1-3-2-2-14-4">
                <text:number>3.</text:number>
                <text:p text:style-name="al">De gemeente stemt de inhoud en duur van de maatschappelijke begeleiding af op het startniveau, de vaardigheden, de persoonlijke omstandigheden en de maatschappelijke positie van de asielstatushouder.</text:p>
              </text:list-item>
            </text:list>
          </text:section>
          <text:section text:name="artikel_id1-3-2-2-15" text:style-name="artikel">
            <text:p text:style-name="artikel_kop_titel"><text:span text:style-name="artikel_kop_label">Artikel</text:span> <text:span text:style-name="artikel_kop_nr">15.</text:span> Handhaving verplichtingen bij de brede intake</text:p>
            <text:list text:style-name="id1-3-2-2-15-2">
              <text:list-item text:style-override="id1-3-2-2-15-2">
                <text:number>1.</text:number>
                <text:p text:style-name="al">De gemeente handhaaft de verplichtingen bij de brede intake in overeenstemming met het gestelde in art. 3.1.1 van de toelichting op besluit. De hoogte van de boete is vastgesteld in artikel 7.1.1 van het Besluit.</text:p>
              </text:list-item>
            </text:list>
          </text:section>
          <text:section text:name="artikel_id1-3-2-2-16" text:style-name="artikel">
            <text:p text:style-name="artikel_kop_titel"><text:span text:style-name="artikel_kop_label">Artikel</text:span> <text:span text:style-name="artikel_kop_nr">16.</text:span> Handhaving tijdens het inburgeringstraject</text:p>
            <text:list text:style-name="id1-3-2-2-16-2">
              <text:list-item text:style-override="id1-3-2-2-16-2">
                <text:number>1.</text:number>
                <text:p text:style-name="al">De gemeente handhaaft de verplichtingen bij de brede intake in overeenstemming met het gestelde in art. 3.1.2 van de toelichting op besluit. De hoogte van de boete is vastgesteld in artikel 7.1.1 van het Besluit. </text:p>
              </text:list-item>
            </text:list>
          </text:section>
          <text:section text:name="artikel_id1-3-2-2-17" text:style-name="artikel">
            <text:p text:style-name="artikel_kop_titel"><text:span text:style-name="artikel_kop_label">Artikel</text:span> <text:span text:style-name="artikel_kop_nr">17.</text:span> Samenhang met handhaving op grond van de Participatiewet</text:p>
            <text:list text:style-name="id1-3-2-2-17-2">
              <text:list-item text:style-override="id1-3-2-2-17-2">
                <text:number>1.</text:number>
                <text:p text:style-name="al">Wanneer een inburgeringsplichtige een bijstandsuitkering (Participatiewet)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Het gaat hierbij om verplichtingen en afspraken anders dan in het aanbod in de MAP. De gemeente legt voor dezelfde gedraging dan geen bestuurlijke boete op grond van de wet op. </text:p>
              </text:list-item>
              <text:list-item text:style-override="id1-3-2-2-17-3">
                <text:number>2.</text:number>
                <text:p text:style-name="al">Wanneer een inburgeringsplichtige die een bijstandsuitkering ontvangt zich niet houdt aan verplichtingen en afspraken in het PIP, waarbij de nadruk ligt op het vergroten van de taalbeheersing, legt de gemeente bij voorkeur een boete op grond van de wet op. De gemeente verlaagt in dat geval voor dezelfde gedraging de bijstandsuitkering niet.</text:p>
              </text:list-item>
              <text:list-item text:style-override="id1-3-2-2-17-4">
                <text:number>3.</text:number>
                <text:p text:style-name="al">Bij de keuze tussen i) handhaving op grond van de Participatiewet door een verlaging van de uitkering en ii) handhaving op grond van de wet via een boete weegt de gemeente ook af welke wijze van handhaving, rekening houdend met de gevolgen hiervan voor de inburgeringsplichtige, naar haar oordeel het best bijdraagt aan het beoogde effect, te weten het succesvol voltooien van het inburgeringstraject. </text:p>
              </text:list-item>
              <text:list-item text:style-override="id1-3-2-2-17-5">
                <text:number>4.</text:number>
                <text:p text:style-name="al">In de brief (beschikking) aan de inburgeringsplichtige vermeldt de gemeente of er een boete op grond van de wet wordt opgelegd of dat de uitkering wordt verlaagd op grond van de Participatiewet. </text:p>
              </text:list-item>
            </text:list>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ze regeling treedt tegelijk met de Wet inburgering 2021 in werking.</text:p>
              </text:list-item>
              <text:list-item text:style-override="id1-3-2-2-18-3">
                <text:number>2.</text:number>
                <text:p text:style-name="al">Deze regeling wordt genoemd: Beleidsregels inburgering gemeente Zoeterwoude 2021.</text:p>
              </text:list-item>
            </text:list>
          </text:section>
        </text:section>
        <text:section text:name="regeling-sluiting_id1-3-2-3" text:style-name="regeling-sluiting">
          <text:section text:name="ondertekening_id1-3-2-3-1">
            <text:p><text:span text:style-name="functie">Het college van burgemeester en wethouders van de gemeente Zoeterwoude, 21 september 2021</text:span></text:p>
          </text:section>
          <text:section text:name="ondertekening_id1-3-2-3-2">
            <text:p><text:span text:style-name="functie">De secretaris,</text:span></text:p>
            <text:p><text:span text:style-name="functie">W.A.M. Zoetemelk-Van der Hulst</text:span></text:p>
          </text:section>
          <text:section text:name="ondertekening_id1-3-2-3-3">
            <text:p><text:span text:style-name="functie">De burgemeester,</text:span></text:p>
            <text:p><text:span text:style-name="functie">F.Q.A van 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3956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6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6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Migratie en integratie | Organisatie en beleid</meta:user-defined>
    <meta:user-defined meta:name="DC.source">Onbekend</meta:user-defined>
    <meta:user-defined meta:name="DCTERMS.alternative">Beleidsregels inburgering gemeente Zoeterwoude 2021</meta:user-defined>
    <dc:language>nl</dc:language>
    <meta:user-defined meta:name="OVERHEIDop.locatietype/OVERHEIDop.gebiedsmarkering">Gemeente</meta:user-defined>
    <meta:user-defined meta:name="DC.title">Beleidsregels Inburgering gemeente Zoeterwoude 2021</meta:user-defined>
    <meta:user-defined meta:name="DCTERMS.W3CDTF/DCTERMS.available">2021-09-30</meta:user-defined>
    <meta:user-defined meta:name="DCTERMS.W3CDTF/OVERHEIDop.jaargang">2021</meta:user-defined>
    <meta:user-defined meta:name="OVERHEIDop.publicationIssue">339560</meta:user-defined>
    <meta:user-defined meta:name="OVERHEIDop.betreftRegeling">CVDR662538_1</meta:user-defined>
    <meta:user-defined meta:name="xs:date/OVERHEIDop.startdatum">2022-01-01</meta:user-defined>
    <meta:user-defined meta:name="OVERHEIDop.GmbID/DC.identifier">gmb-2021-339560</meta:user-defined>
    <meta:user-defined meta:name="OVERHEIDop.versieInformatie"/>
  </office:meta>
</office:document-meta>
</file>