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utenbergweg 4 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1 een besluit genomen op de aanvraag omgevingsvergunning voor het vervangen van een gedeelte van de tuinbouwkas op de locatie Scheutenbergweg 4A te Kessel. De aanvraag is geregistreerd onder zaaknummer 1894/2020/23268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64.47 366898.94</meta:user-defined>
    <meta:user-defined meta:name="DC.title">verleende omgevingsvergunning Scheutenbergweg 4 A te Kessel</meta:user-defined>
    <meta:user-defined meta:name="OVERHEID.PostcodeHuisnummer/OVERHEIDop.postcodeHuisnummer">5995PE 4</meta:user-defined>
    <meta:user-defined meta:name="OVERHEIDop.straatnaam">Scheutenbergweg</meta:user-defined>
    <meta:user-defined meta:name="OVERHEIDop.woonplaats">Kessel</meta:user-defined>
    <meta:user-defined meta:name="DCTERMS.W3CDTF/DCTERMS.available">2021-02-04</meta:user-defined>
    <meta:user-defined meta:name="DCTERMS.W3CDTF/OVERHEIDop.jaargang">2021</meta:user-defined>
    <meta:user-defined meta:name="OVERHEIDop.publicationIssue">33956</meta:user-defined>
    <meta:user-defined meta:name="OVERHEIDop.GmbID/DC.identifier">gmb-2021-33956</meta:user-defined>
    <meta:user-defined meta:name="OVERHEIDop.versieInformatie"/>
  </office:meta>
</office:document-meta>
</file>