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Restaurant Het Oude Dykhuys’, Lisserdijk 567, 2165 AL te Lisserbroek, verzenddatum 28-09-2021, zaaknummer 5108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55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5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, voor horecabedrijf ‘Restaurant Het Oude Dykhuys’, Lisserdijk 567, 2165 AL te Lisserbroek, verzenddatum 28-09-2021, zaaknummer 5108032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57</meta:user-defined>
    <meta:user-defined meta:name="OVERHEIDop.GmbID/DC.identifier">gmb-2021-339557</meta:user-defined>
    <meta:user-defined meta:name="OVERHEIDop.versieInformatie"/>
  </office:meta>
</office:document-meta>
</file>