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J Troelstrastraat 4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21 voor een omgevingsvergunning op locatie P J Troelstrastraat 44 in Franeker. De vergunning is toegekend. Het besluit betreft het plaatsen van een omheining. Het besluit is verzonden op 28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95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 J Troelstrastraat 44 in Franek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56</meta:user-defined>
    <meta:user-defined meta:name="OVERHEIDop.GmbID/DC.identifier">gmb-2021-339556</meta:user-defined>
    <meta:user-defined meta:name="OVERHEIDop.versieInformatie"/>
  </office:meta>
</office:document-meta>
</file>