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ennekamplaan te Oosterblokker,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Pennekamplaan te Oosterblokker in beheer en onderhoud is bij gemeente Drechterland;</text:p>
            <text:p text:style-name="common-al">• Dat een aanvraag voor een elektrisch oplaadpunt is gedaan door een bewoner van de Pennekamplaan te Oosterblokker;</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op de parkeerplaats aan de Pennekamplaan ter hoogte van Pennekamplaan 41 te Oosterblokker, zoals in de bijlage aangegeven, de voorkeur genieten;</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text:p>
            <text:p text:style-name="common-al">Dat dit mogelijk is door:</text:p>
            <text:p text:style-name="common-al">• Het aanwijzen van twee parkeervakken op de Pennekamplaan te Oosterblokker d.m.v. plaatsing van bord E4 van Bijlage 1 van het Reglement Verkeersregels en Verkeerstekens 1990(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Twee algemene parkeerplaatsen op de parkeerplaats aan de Pennekamplaan ter hoogte van Pennekamplaan 41 in Oosterblokker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 30 september 2021</text:p>
            <text:p text:style-name="common-al">Hoogachtend, Burgemeester en wethouders van Drechterland namens dezen,</text:p>
            <text:p text:style-name="common-al"/>
            <text:p text:style-name="common-al"/>
            <text:p text:style-name="common-al"/>
            <text:p text:style-name="common-al">R.I.M. Kok, medewerker Leefomgeving</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https://www.drechterland.nl/bezwaar-en-beroep-0.</text:a> U moet hiervoor beschikken over een elektronische handtekening (DigiD).</text:p>
            <text:p text:style-name="common-al">Heeft u een vraag over het indienen van bezwaar, dan kunt u hiervoor contact opnemen met de secretaris van de bezwaarschriftencommissie, T: 0228-352 352 en E: bezwaar@drechter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5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Pennekamplaan te Ooster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ennekamplaan te Oosterblokker, aanwijzen van twee parkeervakken voor het opladen van een elektrisch voertuig</meta:user-defined>
    <meta:user-defined meta:name="DCTERMS.W3CDTF/DCTERMS.available">2021-09-30</meta:user-defined>
    <meta:user-defined meta:name="OVERHEIDop.externeBijlage">Situatieschets Pennekamplaan|exb-2021-56953</meta:user-defined>
    <meta:user-defined meta:name="DCTERMS.W3CDTF/OVERHEIDop.jaargang">2021</meta:user-defined>
    <meta:user-defined meta:name="OVERHEIDop.publicationIssue">339552</meta:user-defined>
    <meta:user-defined meta:name="OVERHEIDop.GmbID/DC.identifier">gmb-2021-339552</meta:user-defined>
    <meta:user-defined meta:name="OVERHEIDop.versieInformatie"/>
  </office:meta>
</office:document-meta>
</file>