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John F Kennedylaan 159, Raadhuisstraat 168, 168A1, 168A2 en 168A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anuari 2021 besloten, om de beslistermijn voor de aanvraag omgevingsvergunning voor de nieuwbouw van 2 woningen en 3 appartementen op de locatie John F Kennedylaan 159, Raadhuisstraat 168, 168A1, 168A2 en 168A3 te Panningen met zaaknummer 1894232124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95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41.96 370707.71</meta:user-defined>
    <meta:user-defined meta:name="DC.title">Verlenging beslistermijn omgevingsvergunning John F Kennedylaan 159, Raadhuisstraat 168, 168A1, 168A2 en 168A3 te Panningen</meta:user-defined>
    <meta:user-defined meta:name="OVERHEID.PostcodeHuisnummer/OVERHEIDop.postcodeHuisnummer">5981BJ 168</meta:user-defined>
    <meta:user-defined meta:name="OVERHEIDop.straatnaam">Raadhuisstraat</meta:user-defined>
    <meta:user-defined meta:name="OVERHEIDop.woonplaats">Pannin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55</meta:user-defined>
    <meta:user-defined meta:name="OVERHEIDop.GmbID/DC.identifier">gmb-2021-33955</meta:user-defined>
    <meta:user-defined meta:name="OVERHEIDop.versieInformatie"/>
  </office:meta>
</office:document-meta>
</file>