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as Wielema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voor een vergunning voor het houden van een evenement bij terras Wieleman met zaaknummer 21SZ1755 op locatie Dorpstraat 11 te Westervoort. De evenementenvergunning is toegekend. Het evemement vindt plaats zaterdag 2 oktober 2021 van 19.00 uur tot 00.00 uur, zondag 3 oktober 2021 van 10.00 uur tot 21.00 uur en maandag 4 oktober 2021 van 19:00 uur tot 00.00 uur.</text:p>
            <text:p text:style-name="common-al"/>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9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95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terras Wieleman Westervoort</meta:user-defined>
    <dc:language>nl</dc:language>
    <meta:user-defined meta:name="OVERHEIDop.locatietype/OVERHEIDop.gebiedsmarkering">Punt</meta:user-defined>
    <meta:user-defined meta:name="DC.title">Kennisgeving besluit op aanvraag evenementenvergunning Terras Wieleman Westervoort</meta:user-defined>
    <meta:user-defined meta:name="DCTERMS.W3CDTF/DCTERMS.available">2021-09-30</meta:user-defined>
    <meta:user-defined meta:name="DCTERMS.W3CDTF/OVERHEIDop.jaargang">2021</meta:user-defined>
    <meta:user-defined meta:name="OVERHEIDop.publicationIssue">339547</meta:user-defined>
    <meta:user-defined meta:name="OVERHEIDop.GmbID/DC.identifier">gmb-2021-339547</meta:user-defined>
    <meta:user-defined meta:name="OVERHEIDop.versieInformatie"/>
  </office:meta>
</office:document-meta>
</file>