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Bergakkers fase 3 sectie G 1290 kavel 10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28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5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Plan Bergakkers fase 3 sectie G 1290 kavel 10 te Vorstenbo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546</meta:user-defined>
    <meta:user-defined meta:name="OVERHEIDop.GmbID/DC.identifier">gmb-2021-339546</meta:user-defined>
    <meta:user-defined meta:name="OVERHEIDop.versieInformatie"/>
  </office:meta>
</office:document-meta>
</file>