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- bouwen tuinhuis - ter Spillstraat 3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Spillstraat 34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4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bouwen tuinhuis - ter Spillstraat 34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45</meta:user-defined>
    <meta:user-defined meta:name="OVERHEIDop.GmbID/DC.identifier">gmb-2021-339545</meta:user-defined>
    <meta:user-defined meta:name="OVERHEIDop.versieInformatie"/>
  </office:meta>
</office:document-meta>
</file>