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11833-2021 </text:p>
      <text:section text:name="regeling_id1-3-2" text:style-name="regeling">
        <text:section text:name="aanhef_id1-3-2-1" text:style-name="aanhef">
          <text:section text:name="afkondiging_id1-3-2-1-1" text:style-name="afkondiging">
            <text:p text:style-name="afkondiging_top"/>
            <text:p text:style-name="al">Vredebest: het aanwijzen als éénrichtingsweg (C2, C3 en C4 met onderbord)</text:p>
            <text:p text:style-name="al"/>
            <text:p text:style-name="al">Op de Vredebest wordt de bebording verduidelijkt ter aanduiding als éénrichtingsweg voor alle voertuigen, ruiters en geleiders van rij- of trekdieren of vee, met uitzondering van taxi’s, bussen, vrachtwagens, fietsers en bromfietsers. </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Vredebest is gelegen binnen de bebouwde kom van Gouda en is gecategoriseerd</text:p>
            <text:p text:style-name="common-al">als een erftoegangsweg met een maximum snelheid van 30 km/uur;</text:p>
            <text:p text:style-name="common-al"/>
            <text:p text:style-name="common-al">dat het gedeelte van de Vredebest tussen het Kleiwegplein en de oostelijke rijbaan van het Crabethpark reeds bij verkeersbesluit van 9 mei 1972, nummer 4986, is gesloten verklaard in één richting, te weten in de richting van het Kleiwegplein;</text:p>
            <text:p text:style-name="common-al"/>
            <text:p text:style-name="common-al">dat bij verkeersbesluit nummer 532701-2008  vrachtauto’s, lijnbussen en taxi’s zijn uitgezonderd van het eenrichtingsverkeer op de Vredebest;</text:p>
            <text:p text:style-name="common-al"/>
            <text:p text:style-name="common-al">dat bij verkeersbesluit 678218-2011 de bebording is vervangen door een geslotenverklaring in één richting, aangeduid met bord C12 met onderbord aan de zijde van het station;</text:p>
            <text:p text:style-name="common-al"/>
            <text:p text:style-name="common-al">dat dit inrijverbod veel wordt genegeerd, omdat men kennelijk het bord niet opmerkt;</text:p>
            <text:p text:style-name="common-al"/>
            <text:p text:style-name="common-al">dat het wenselijk is om de bebording te verduidelijken door het plaatsen van de borden C2 en C3 en C4 uit bijlage I van het Reglement verkeersregels en verkeerstekens 1990 met onderborden;</text:p>
            <text:p text:style-name="common-al"/>
            <text:p text:style-name="common-al">dat de Vredebest de enige geschikte verbindingsweg is voor lijnbussen van en naar het station Gouda omdat andere wegen in dit gebied niet geschikt zijn voor lijnbussen en vrachtwagens;</text:p>
            <text:p text:style-name="common-al"/>
            <text:p text:style-name="common-al">dat de Vredebest door de gemeenteraad van Gouda is vastgesteld als wensroute voor het openbaar vervoer in het Verkeerscirculatieplan;</text:p>
            <text:p text:style-name="common-al"/>
            <text:p text:style-name="common-al">dat de Vredenbest een belangrijke verbindingsweg voor fietsers en bromfietsers is tussen het station Gouda en de binnenstad;</text:p>
            <text:p text:style-name="common-al"/>
            <text:p text:style-name="common-al">dat gemotoriseerd verkeer het zuidelijke stationsgebied van Gouda kan verlaten via de Crabethstraat, het Crabethpark en het Van Bergen IJzendoornpark;</text:p>
            <text:p text:style-name="common-al"/>
            <text:p text:style-name="common-al">dat vrachtwagens en bussen zich vast kunnen rijden op deze wegen;</text:p>
            <text:p text:style-name="common-al"/>
            <text:p text:style-name="common-al">dat het daarom voor vrachtwagens en (lijn)bussen noodzakelijk is om het zuidelijke stationsgebied te kunnen verlaten via de Vredebest;</text:p>
            <text:p text:style-name="common-al"/>
            <text:p text:style-name="common-al">dat de andere toegangswegen naar het Stationsplein, te weten: de Noothoven van Goorstraat en het Van Bergen IJzendoornpark, via woonstraten lopen;</text:p>
            <text:p text:style-name="common-al"/>
            <text:p text:style-name="common-al">dat in het Verkeerscirculatieplan is vastgesteld dat doorgaand gemotoriseerd verkeer in woonstraten moet worden verminderd;</text:p>
            <text:p text:style-name="common-al"/>
            <text:p text:style-name="common-al">dat het daarom noodzakelijk is om de Vredebest in de richting van het Stationsplein toegankelijk te houden voor gemotoriseerd verkeer;</text:p>
            <text:p text:style-name="common-al"/>
            <text:p text:style-name="common-al">dat er daarom een éénrichtingsweg wordt ingesteld op de Vredebest in de rijrichting van het Stationsplein, tussen de Blekerssingel en het Crabethpark, met uitzondering van taxi’s, bussen, vrachtwagens, fietsers en bromfietsers;</text:p>
            <text:p text:style-name="common-al"/>
            <text:p text:style-name="common-al">dat het derhalve in verband met de in artikel 2 van de Wegenverkeerswet genoemde belangen, te weten  het verzekeren van de veiligheid op de weg, het in stand houden van de weg en het waarborgen van de bruikbaarheid daarvan, het voorkomen of beperken van door het verkeer veroorzaakte overlast, hinder of schade en het voorkomen of beperken van door het verkeer veroorzaakte aantasting van het karakter van objecten of gebieden, noodzakelijk wordt geacht het in het dictum genoemde besluit te nemen;</text:p>
            <text:p text:style-name="common-al"/>
            <text:p text:style-name="common-al">overwegende voorts dat deze maatregel beoogt de leefbaarheid te bevorderen;</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1. door het plaatsen van verkeersborden C02 met onderborden, C03 met onderborden en C04L met onderborden van Bijlage 1 van het Reglement verkeersregels en verkeerstekens 1990, op de Vredebest een verplichte rijrichting in te stellen voor alle voertuigen, ruiters en geleiders van rij- of trekdieren of vee, uitgezonderd taxi’s, bussen, vrachtwagens, fietsers en bromfietsers in de richting van het Stationsplein, zoals aangegeven op de bij dit besluit behorende tekening;</text:p>
            <text:p text:style-name="common-al"/>
            <text:p text:style-name="common-al">2. tot het intrekken van het verkeersbesluit 678218-2011 van 10 mei 2011.</text:p>
            <text:p text:style-name="common-al"/>
            <text:p text:style-name="common-al"/>
            <text:p text:style-name="common-al"/>
            <text:p text:style-name="common-al">GOUDA, 27 september 2021</text:p>
            <text:p text:style-name="common-al"> 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6 oktober 202.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5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Vrede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1833-2021</meta:user-defined>
    <meta:user-defined meta:name="DCTERMS.abstract">Op de Vredebest wordt de bebording verduidelijkt ter aanduiding als éénrichtingsweg voor alle voertuigen, ruiters en geleiders van rij- of trekdieren of vee, met uitzondering van taxi’s, bussen, vrachtwagens, fietsers en bromfietsers. </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1311833-2021</meta:user-defined>
    <meta:user-defined meta:name="DCTERMS.W3CDTF/DCTERMS.available">2021-10-06</meta:user-defined>
    <meta:user-defined meta:name="OVERHEIDop.externeBijlage">locatietekening|exb-2021-56948</meta:user-defined>
    <meta:user-defined meta:name="OVERHEIDop.externeBijlage">advies politie|exb-2021-56949</meta:user-defined>
    <meta:user-defined meta:name="DCTERMS.W3CDTF/OVERHEIDop.jaargang">2021</meta:user-defined>
    <meta:user-defined meta:name="OVERHEIDop.publicationIssue">339544</meta:user-defined>
    <meta:user-defined meta:name="OVERHEIDop.GmbID/DC.identifier">gmb-2021-339544</meta:user-defined>
    <meta:user-defined meta:name="OVERHEIDop.versieInformatie"/>
  </office:meta>
</office:document-meta>
</file>