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gboldstraat 12 te Ten Boer, 9791 CR Groningen – vellen 2 bomen (verzenddatum 23-09-2021, dossiernummer 202175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igboldstraat 12 te Ten Boer, 9791 CR Groningen – vellen 2 bomen (verzenddatum 23-09-2021, dossiernummer 20217571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42</meta:user-defined>
    <meta:user-defined meta:name="OVERHEIDop.GmbID/DC.identifier">gmb-2021-339542</meta:user-defined>
    <meta:user-defined meta:name="OVERHEIDop.versieInformatie"/>
  </office:meta>
</office:document-meta>
</file>