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2-3-5">
      <text:list-level-style-bullet text:bullet-char="•" text:level="1">
        <style:list-level-properties text:min-label-width="10mm"/>
      </text:list-level-style-bullet>
    </text:list-style>
    <text:list-style style:name="id1-3-2-2-2-3-3-2-3-6">
      <text:list-level-style-bullet text:bullet-char="•" text:level="1">
        <style:list-level-properties text:min-label-width="10mm"/>
      </text:list-level-style-bullet>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style:style style:family="table-column" style:parent-style-name="colspec" style:name="id1-3-2-2-2-4-4-1-1">
      <style:table-column-properties/>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23-1-1">
      <style:table-column-properties/>
    </style:style>
    <text:list-style style:name="id1-3-2-2-3-6-23-1-2-1-1-4">
      <text:list-level-style-bullet text:bullet-char="•" text:level="1">
        <style:list-level-properties text:min-label-width="10mm"/>
      </text:list-level-style-bullet>
    </text:list-style>
    <text:list-style style:name="id1-3-2-2-3-6-23-1-2-1-1-4-1">
      <text:list-level-style-bullet text:bullet-char="•" text:level="1">
        <style:list-level-properties text:min-label-width="10mm"/>
      </text:list-level-style-bullet>
    </text:list-style>
    <text:list-style style:name="id1-3-2-2-3-6-23-1-2-1-1-4-2">
      <text:list-level-style-bullet text:bullet-char="•" text:level="1">
        <style:list-level-properties text:min-label-width="10mm"/>
      </text:list-level-style-bullet>
    </text:list-style>
    <text:list-style style:name="id1-3-2-2-3-6-23-1-2-1-1-4-3">
      <text:list-level-style-bullet text:bullet-char="•" text:level="1">
        <style:list-level-properties text:min-label-width="10mm"/>
      </text:list-level-style-bullet>
    </text:list-style>
    <text:list-style style:name="id1-3-2-2-3-6-23-1-2-1-1-7">
      <text:list-level-style-bullet text:bullet-char="•" text:level="1">
        <style:list-level-properties text:min-label-width="10mm"/>
      </text:list-level-style-bullet>
    </text:list-style>
    <text:list-style style:name="id1-3-2-2-3-6-23-1-2-1-1-7-1">
      <text:list-level-style-bullet text:bullet-char="•" text:level="1">
        <style:list-level-properties text:min-label-width="10mm"/>
      </text:list-level-style-bullet>
    </text:list-style>
    <text:list-style style:name="id1-3-2-2-3-6-23-1-2-1-1-7-2">
      <text:list-level-style-bullet text:bullet-char="•" text:level="1">
        <style:list-level-properties text:min-label-width="10mm"/>
      </text:list-level-style-bullet>
    </text:list-style>
    <text:list-style style:name="id1-3-2-2-3-6-23-1-2-1-1-7-3">
      <text:list-level-style-bullet text:bullet-char="•" text:level="1">
        <style:list-level-properties text:min-label-width="10mm"/>
      </text:list-level-style-bullet>
    </text:list-style>
    <text:list-style style:name="id1-3-2-2-3-6-23-1-2-1-1-7-4">
      <text:list-level-style-bullet text:bullet-char="•" text:level="1">
        <style:list-level-properties text:min-label-width="10mm"/>
      </text:list-level-style-bullet>
    </text:list-style>
    <text:list-style style:name="id1-3-2-2-3-6-23-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1-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7-24-1-1">
      <style:table-column-properties/>
    </style:style>
    <text:list-style style:name="id1-3-2-2-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8-20-1-1">
      <style:table-column-properties/>
    </style:style>
    <text:list-style style:name="id1-3-2-2-3-8-20-1-2-1-1-6">
      <text:list-level-style-bullet text:bullet-char="•" text:level="1">
        <style:list-level-properties text:min-label-width="10mm"/>
      </text:list-level-style-bullet>
    </text:list-style>
    <text:list-style style:name="id1-3-2-2-3-8-20-1-2-1-1-6-1">
      <text:list-level-style-bullet text:bullet-char="•" text:level="1">
        <style:list-level-properties text:min-label-width="10mm"/>
      </text:list-level-style-bullet>
    </text:list-style>
    <text:list-style style:name="id1-3-2-2-3-8-20-1-2-1-1-6-2">
      <text:list-level-style-bullet text:bullet-char="•" text:level="1">
        <style:list-level-properties text:min-label-width="10mm"/>
      </text:list-level-style-bullet>
    </text:list-style>
    <text:list-style style:name="id1-3-2-2-3-8-20-1-2-1-1-6-3">
      <text:list-level-style-bullet text:bullet-char="•" text:level="1">
        <style:list-level-properties text:min-label-width="10mm"/>
      </text:list-level-style-bullet>
    </text:list-style>
    <text:list-style style:name="id1-3-2-2-3-8-20-1-2-1-1-6-4">
      <text:list-level-style-bullet text:bullet-char="•" text:level="1">
        <style:list-level-properties text:min-label-width="10mm"/>
      </text:list-level-style-bullet>
    </text:list-style>
    <text:list-style style:name="id1-3-2-2-3-8-20-1-2-1-1-6-5">
      <text:list-level-style-bullet text:bullet-char="•" text:level="1">
        <style:list-level-properties text:min-label-width="10mm"/>
      </text:list-level-style-bullet>
    </text:list-style>
    <style:style style:family="table-column" style:parent-style-name="colspec" style:name="id1-3-2-2-4-3-4-1-1">
      <style:table-column-properties/>
    </style: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
      <text:list-level-style-bullet style:num-suffix="" text:bullet-char="​" text:level="1">
        <style:list-level-properties text:min-label-width="10mm"/>
      </text:list-level-style-bullet>
    </text:list-style>
    <text:list-style style:name="id1-3-2-2-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
      <text:list-level-style-bullet style:num-suffix="" text:bullet-char="​" text:level="1">
        <style:list-level-properties text:min-label-width="10mm"/>
      </text:list-level-style-bullet>
    </text:list-style>
    <text:list-style style:name="id1-3-2-2-4-4-11-5">
      <text:list-level-style-bullet style:num-suffix="" text:bullet-char="​" text:level="1">
        <style:list-level-properties text:min-label-width="10mm"/>
      </text:list-level-style-bullet>
    </text:list-style>
    <text:list-style style:name="id1-3-2-2-4-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7">
      <text:list-level-style-bullet style:num-suffix="" text:bullet-char="​" text:level="1">
        <style:list-level-properties text:min-label-width="10mm"/>
      </text:list-level-style-bullet>
    </text:list-style>
    <text:list-style style:name="id1-3-2-2-4-4-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9">
      <text:list-level-style-bullet style:num-suffix="" text:bullet-char="​" text:level="1">
        <style:list-level-properties text:min-label-width="10mm"/>
      </text:list-level-style-bullet>
    </text:list-style>
    <text:list-style style:name="id1-3-2-2-4-4-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1-11">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5-17-1-1">
      <style:table-column-properties/>
    </style:style>
    <text:list-style style:name="id1-3-2-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2-2">
      <text:list-level-style-bullet text:bullet-char="•" text:level="1">
        <style:list-level-properties text:min-label-width="10mm"/>
      </text:list-level-style-bullet>
    </text:list-style>
    <text:list-style style:name="id1-3-2-2-6-9-12-3">
      <text:list-level-style-bullet text:bullet-char="•" text:level="1">
        <style:list-level-properties text:min-label-width="10mm"/>
      </text:list-level-style-bullet>
    </text:list-style>
    <text:list-style style:name="id1-3-2-2-6-9-12-4">
      <text:list-level-style-bullet text:bullet-char="•" text:level="1">
        <style:list-level-properties text:min-label-width="10mm"/>
      </text:list-level-style-bullet>
    </text:list-style>
    <text:list-style style:name="id1-3-2-2-6-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2-12-1-1">
      <style:table-column-properties/>
    </style: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6-4-1-1">
      <style:table-column-properties/>
    </style:style>
    <text:list-style style:name="id1-3-2-2-9-6-4-1-2-1-1-4">
      <text:list-level-style-bullet text:bullet-char="•" text:level="1">
        <style:list-level-properties text:min-label-width="10mm"/>
      </text:list-level-style-bullet>
    </text:list-style>
    <text:list-style style:name="id1-3-2-2-9-6-4-1-2-1-1-4-1">
      <text:list-level-style-bullet text:bullet-char="•" text:level="1">
        <style:list-level-properties text:min-label-width="10mm"/>
      </text:list-level-style-bullet>
    </text:list-style>
    <text:list-style style:name="id1-3-2-2-9-6-4-1-2-1-1-4-2">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Jeugdhulp gemeente Leidschendam-Voorburg 2021</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gelet op artikel 4:81 van de Algemene wet bestuursrecht,</text:p>
            <text:p text:style-name="al"/>
            <text:p text:style-name="al">besluit:</text:p>
            <text:p text:style-name="al"/>
            <text:p text:style-name="al">vast te stellen de navolgende Beleidsregels Jeugdhulp gemeente Leidschendam-Voorbur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1">
                  <text:number>•</text:number>
                  <text:p text:style-name="al">Verordening: Verordening Jeugdhulp gemeente Leidschendam-Voorburg 2020;</text:p>
                </text:list-item>
                <text:list-item text:style-override="id1-3-2-2-1-2-3-2">
                  <text:number>•</text:number>
                  <text:p text:style-name="al">Wet: Jeugdwet.</text:p>
                </text:list-item>
              </text:list>
              <text:p text:style-name="al">Verder geldt dat alle begrippen die in deze Beleidsregels worden gebruikt dezelfde betekenis hebben als in de wet, de Verordening en de Algemene Wet bestuursrecht (Awb).</text:p>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 <text:span text:style-name="artikel_kop_nr"/> </text:p>
              <text:p text:style-name="al">Artikel 1.1, 2.3, 2.5, 2.6 en 2.9 van de Wet</text:p>
              <text:p text:style-name="al">Artikel 1.2 van de Verordening</text:p>
              <text:p text:style-name="al"/>
            </text:section>
            <text:section text:name="artikel_id1-3-2-2-2-3" text:style-name="artikel">
              <text:p text:style-name="artikel_kop_titel"><text:span text:style-name="artikel_kop_label">Artikel</text:span> <text:span text:style-name="artikel_kop_nr">2.1</text:span> Jeugdhulp</text:p>
              <text:p text:style-name="al">De wet omschrijft het begrip Jeugdhulp als volgt:</text:p>
              <text:list text:style-name="id1-3-2-2-2-3-3">
                <text:list-item text:style-override="id1-3-2-2-2-3-3-1">
                  <text:number>1.</text:number>
                  <text:p text:style-name="al">Ondersteuning van hulp en zorg aan jeugdigen en hun ouders bij het verminderen, stabiliseren, behandelen en opheffen van of omgaan met de gevolgen van:</text:p>
                  <text:list text:style-name="id1-3-2-2-2-3-3-1-3">
                    <text:list-item text:style-override="id1-3-2-2-2-3-3-1-3-1">
                      <text:number>•</text:number>
                      <text:p text:style-name="al">psychische problemen en stoornissen,</text:p>
                    </text:list-item>
                    <text:list-item text:style-override="id1-3-2-2-2-3-3-1-3-2">
                      <text:number>•</text:number>
                      <text:p text:style-name="al">psychosociale problemen,</text:p>
                    </text:list-item>
                    <text:list-item text:style-override="id1-3-2-2-2-3-3-1-3-3">
                      <text:number>•</text:number>
                      <text:p text:style-name="al">gedragsproblemen, of</text:p>
                    </text:list-item>
                    <text:list-item text:style-override="id1-3-2-2-2-3-3-1-3-4">
                      <text:number>•</text:number>
                      <text:p text:style-name="al">een verstandelijke beperking van de jeugdige,</text:p>
                    </text:list-item>
                    <text:list-item text:style-override="id1-3-2-2-2-3-3-1-3-5">
                      <text:number>•</text:number>
                      <text:p text:style-name="al">opvoedingsproblemen van de ouders en/of opvoeders.</text:p>
                    </text:list-item>
                  </text:list>
                </text:list-item>
                <text:list-item text:style-override="id1-3-2-2-2-3-3-2">
                  <text:number>2.</text:number>
                  <text:p text:style-name="al">Het bevorderen van de deelname aan het maatschappelijk verkeer en van het zelfstandig functioneren van jeugdigen jonger dan 18 jaar met een:</text:p>
                  <text:list text:style-name="id1-3-2-2-2-3-3-2-3">
                    <text:list-item text:style-override="id1-3-2-2-2-3-3-2-3-1">
                      <text:number>•</text:number>
                      <text:p text:style-name="al">somatische beperking,</text:p>
                    </text:list-item>
                    <text:list-item text:style-override="id1-3-2-2-2-3-3-2-3-2">
                      <text:number>•</text:number>
                      <text:p text:style-name="al">verstandelijke beperking,</text:p>
                    </text:list-item>
                    <text:list-item text:style-override="id1-3-2-2-2-3-3-2-3-3">
                      <text:number>•</text:number>
                      <text:p text:style-name="al">lichamelijke beperking,</text:p>
                    </text:list-item>
                    <text:list-item text:style-override="id1-3-2-2-2-3-3-2-3-4">
                      <text:number>•</text:number>
                      <text:p text:style-name="al">zintuiglijke beperking,</text:p>
                    </text:list-item>
                    <text:list-item text:style-override="id1-3-2-2-2-3-3-2-3-5">
                      <text:number>•</text:number>
                      <text:p text:style-name="al">chronisch psychisch probleem, of</text:p>
                    </text:list-item>
                    <text:list-item text:style-override="id1-3-2-2-2-3-3-2-3-6">
                      <text:number>•</text:number>
                      <text:p text:style-name="al">psychosociaal probleem.</text:p>
                    </text:list-item>
                  </text:list>
                </text:list-item>
                <text:list-item text:style-override="id1-3-2-2-2-3-3-3">
                  <text:number>3.</text:number>
                  <text:p text:style-name="al">Het ondersteunen bij of het overnemen van activiteiten op het gebied van de persoonlijke verzorging gericht op het opheffen van een tekort aan zelfredzaamheid bij jeugdigen:</text:p>
                  <text:list text:style-name="id1-3-2-2-2-3-3-3-3">
                    <text:list-item text:style-override="id1-3-2-2-2-3-3-3-3-1">
                      <text:number>•</text:number>
                      <text:p text:style-name="al">met een verstandelijke, lichamelijke of zintuiglijke beperking of een somatische of psychiatrische aandoening of beperking,</text:p>
                    </text:list-item>
                    <text:list-item text:style-override="id1-3-2-2-2-3-3-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ormen van Jeugdhulp</text:p>
              <text:p text:style-name="al">De gemeente heeft als taak te zorgen dat er voldoende Jeugdhulp beschikbaar is voor jeugdigen en ouders. Sommige vormen van Jeugdhulp zijn vrij toegankelijk, maar er zijn ook individuele voorzieningen die de gemeente op aanvraag verstrekt. De individuele Jeugdhulp moet aantoonbaar van goede kwaliteit en effectief zijn. De jeugdconsulent toetst dit. In principe is de individuele voorziening opgenomen in de databank van het Nederlands Jeugdinstituut (NJI) (https://www.nji.nl/nl/Databank/Effectieve-Jeugdinterventies).</text:p>
              <text:p text:style-name="al"/>
              <text:section text:name="table_id1-3-2-2-2-4-4" text:style-name="table">
                <text:p text:style-name="table_top"/>
                <table:table table:style-name="tgroup">
                  <table:table-column table:style-name="id1-3-2-2-2-4-4-1-1"/>
                  <table:table-row table:style-name="row">
                    <table:table-cell table:style-name="cell_frame_all" table:number-rows-spanned="1" table:number-columns-spanned="1">
                      <text:p text:style-name="table_al">
                        <text:span text:style-name="nadrukcur">Toelichting verplicht kader</text:span>
                      </text:p>
                      <text:p text:style-name="table_al">
                        <text:span text:style-name="nadrukcur">Niet alle Jeugdhulp verloopt via de gemeente. Er staan ook jeugdbeschermingsmaatregelen in de Jeugdwet. De gemeente betaalt dit, maar het wordt niet door de gemeente toegekend. Het gaat om: (voorlopige) ondertoezichtstelling en voogdij. Deze maatregelen zijn alleen mogelijk na een onderzoek van de Raad voor de Kinderbescherming (</text:span>
                        <text:span text:style-name="nadrukcur">RvdK</text:span>
                        <text:span text:style-name="nadrukcur">) en een beslissing van de kinderrechter. Daarnaast kunnen strafrechtelijke maatregelen aan de orde zijn (jeugdreclassering). </text:span>
                      </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2.3</text:span> Voorzieningen uit andere wetten</text:p>
              <text:p text:style-name="al">Naast de vrij toegankelijke voorzieningen en de Jeugdhulp zijn er ook nog andere voorzieningen, zoals uit de Wet langdurige zorg, de Zorgverzekeringswet of de Wet passend onderwijs. Ouders kunnen pas een aanvraag voor Jeugdhulp doen wanneer er op basis van deze wetten geen hulp mogelijk is.</text:p>
              <text:p text:style-name="al"/>
              <text:p text:style-name="al">
              <text:span text:style-name="nadrukcur">2.3.1 Ondersteuning aanvraag Wet langdurige zorg</text:span>
            </text:p>
              <text:p text:style-name="al">Het indienen van een aanvraag bij de Wlz voor een jeugdige kan moeilijk zijn. De gemeente kan de jeugdige of zijn ouders ondersteunen bij het indienen van een aanvraag bij het Centraal Indicatieorgaan Zorg (CIZ). De gemeente doet dit alleen als de consulent inschat dat de kans groot is dat de aanvraag goedgekeurd zal worden. </text:p>
              <text:p text:style-name="al"/>
            </text:section>
            <text:section text:name="artikel_id1-3-2-2-2-6" text:style-name="artikel">
              <text:p text:style-name="artikel_kop_titel"><text:span text:style-name="artikel_kop_label">Artikel</text:span> <text:span text:style-name="artikel_kop_nr">2.4</text:span> Pleegzorg of gezinshuis</text:p>
              <text:p text:style-name="al">Naast de wet zijn er binnen jeugdzorg ook aanvullende afspraken over pleegzorg gemaakt. Het gaat om de volgende afspraken: </text:p>
              <text:list text:style-name="id1-3-2-2-2-6-3">
                <text:list-item text:style-override="id1-3-2-2-2-6-3-1">
                  <text:number>•</text:number>
                  <text:p text:style-name="al">sinds juli 2018 wordt pleegzorg bij een jeugdige die dit vóór het bereiken van de 18-jarige leeftijd ook al kreeg standaard voortgezet tot 21 jaar, tenzij het pleegkind heeft aangegeven geen gebruik meer te willen maken van pleegzorg.</text:p>
                </text:list-item>
                <text:list-item text:style-override="id1-3-2-2-2-6-3-2">
                  <text:number>•</text:number>
                  <text:p text:style-name="al">sinds 1 februari 2020 kan verblijf in een gezinshuis worden verstrekt (of doorlopen) aan jeugdigen in de leeftijd tot 23 jaar. In overleg tussen gemeente, jeugdige, gezinshuisouders en eventueel behandelverantwoordelijke moet er dan wel een perspectief voor de toekomst zijn vastgelegd. Dit is een voorwaarde voor verstrekking of verlenging van het verblijf tot 23 jaar. </text:p>
                </text:list-item>
              </text:list>
              <text:p text:style-name="al"/>
              <text:p text:style-name="al">Dit wordt verlengde Jeugdhulp genoemd. Zowel pleegzorg als verblijf in een gezinshuis kan in het kader van verlengde Jeugdhulp standaard worden verstrekt tot de jeugdige de 23-jarige leeftijd bereikt. Dit kan alleen indien voor deze jeugdige vóór het bereiken van de 18-jarige leeftijd ook al pleegzorg was ingezet, tenzij het pleegkind heeft aangegeven geen gebruik meer te willen maken van pleegzorg.</text:p>
              <text:p text:style-name="al"/>
            </text:section>
            <text:section text:name="artikel_id1-3-2-2-2-7" text:style-name="artikel">
              <text:p text:style-name="artikel_kop_titel"><text:span text:style-name="artikel_kop_label">Artikel</text:span> <text:span text:style-name="artikel_kop_nr">2.5</text:span> Clientondersteuning en vertrouwenspersoon </text:p>
              <text:p text:style-name="al">Het is mogelijk om begeleiding te ontvangen bij het voeren van gesprekken met de gemeente. Deze cliëntondersteuning is onafhankelijk en kosteloos. Bij cliëntondersteuning ontvangt de inwoner onafhankelijke hulp. De cliëntondersteuner kijkt samen met de inwoner naar de hulpvraag, ook als de vraag verder gaat dan de Jeugdwet. </text:p>
              <text:p text:style-name="al">Naast cliëntondersteuning is er ook een vertrouwenspersoon beschikbaar. Het ministerie van Volksgezondheid Welzijn en Sport (VWS) is ervoor verantwoordelijk dat jeugdigen en hun (pleeg)ouders een beroep kunnen doen op een onafhankelijk vertrouwenspersoon. Het Advies- en Klachtenbureau Jeugdzorg (AKJ) voert dit vertrouwenswerk in de praktijk uit. Jeugdigen, ouders en pleegouders kunnen op deze organisatie terugvallen als ze problemen hebben met (personen werkzaam bij) de gemeente, de Jeugdhulpaanbieder, de gecertificeerde instelling of Veilig Thuis.</text:p>
              <text:p text:style-name="al"/>
            </text:section>
            <text:p text:style-name="hoofdstuk_bottom"/>
          </text:section>
          <text:section text:name="hoofdstuk_id1-3-2-2-3" text:style-name="hoofdstuk">
            <text:p text:style-name="hoofdstuk_kop"><text:span text:style-name="label">Hoofdstuk</text:span> <text:span text:style-name="nr">3</text:span> Toegang tot Jeugdhulp</text:p>
            <text:section text:name="artikel_id1-3-2-2-3-2" text:style-name="artikel">
              <text:p text:style-name="artikel_kop_titel"><text:span text:style-name="artikel_kop_label"/> <text:span text:style-name="artikel_kop_nr"/> </text:p>
              <text:p text:style-name="al">Artikel 2.3, 2.6, 2.7 en 8.1.2 van de Wet</text:p>
              <text:p text:style-name="al">Hoofdstuk 2 en 4 van de Verordening</text:p>
              <text:p text:style-name="al"/>
            </text:section>
            <text:section text:name="artikel_id1-3-2-2-3-3" text:style-name="artikel">
              <text:p text:style-name="artikel_kop_titel"><text:span text:style-name="artikel_kop_label">Artikel</text:span> <text:span text:style-name="artikel_kop_nr">3.1</text:span> Inleiding</text:p>
              <text:p text:style-name="al">De wet bepaalt dat de gemeente (ook) verantwoordelijk is voor een laagdrempelig en herkenbaar aanbod van voorzieningen voor Jeugdhulp. De gemeente zorgt daarom voor:</text:p>
              <text:list text:style-name="id1-3-2-2-3-3-3">
                <text:list-item text:style-override="id1-3-2-2-3-3-3-1">
                  <text:number>•</text:number>
                  <text:p text:style-name="al">een deskundige toeleiding naar,</text:p>
                </text:list-item>
                <text:list-item text:style-override="id1-3-2-2-3-3-3-2">
                  <text:number>•</text:number>
                  <text:p text:style-name="al">advisering over, </text:p>
                </text:list-item>
                <text:list-item text:style-override="id1-3-2-2-3-3-3-3">
                  <text:number>•</text:number>
                  <text:p text:style-name="al">bepaling van en</text:p>
                </text:list-item>
                <text:list-item text:style-override="id1-3-2-2-3-3-3-4">
                  <text:number>•</text:number>
                  <text:p text:style-name="al">inzet van de aangewezen voorziening,</text:p>
                </text:list-item>
              </text:list>
              <text:p text:style-name="al"/>
              <text:p text:style-name="al">waardoor de jeugdige in staat wordt gesteld:</text:p>
              <text:list text:style-name="id1-3-2-2-3-3-6">
                <text:list-item text:style-override="id1-3-2-2-3-3-6-1">
                  <text:number>•</text:number>
                  <text:p text:style-name="al">gezond en veilig op te groeien,</text:p>
                </text:list-item>
                <text:list-item text:style-override="id1-3-2-2-3-3-6-2">
                  <text:number>•</text:number>
                  <text:p text:style-name="al">te groeien naar zelfstandigheid, en</text:p>
                </text:list-item>
                <text:list-item text:style-override="id1-3-2-2-3-3-6-3">
                  <text:number>•</text:number>
                  <text:p text:style-name="al">voldoende zelfredzaam te zijn en deel te nemen aan de maatschappij, rekening houdend met leeftijd en ontwikkelingsniveau.</text:p>
                </text:list-item>
              </text:list>
              <text:p text:style-name="al"/>
              <text:p text:style-name="al">Jeugdigen of ouders kunnen op 2 manieren in aanmerking komen voor Jeugdhulp. Door hun hulpvraag in te dienen bij de gemeente. Of via de zogeheten wettelijke verwijzers. </text:p>
              <text:p text:style-name="al"/>
            </text:section>
            <text:section text:name="artikel_id1-3-2-2-3-4" text:style-name="artikel">
              <text:p text:style-name="artikel_kop_titel"><text:span text:style-name="artikel_kop_label">Artikel</text:span> <text:span text:style-name="artikel_kop_nr">3.2</text:span> Wettelijke verwijzers</text:p>
              <text:p text:style-name="al"> Wettelijke verwijzers kunnen jeugdigen en hun ouders verwijzen naar Jeugdhulp. De wettelijke verwijzers zijn: de huisarts, de jeugdarts en de medisch specialist. Zij kunnen alleen verwijzen naar Jeugdhulpaanbieders die een contract met de gemeente hebben. Wenst de jeugdige of zijn ouders de Jeugdhulp in de vorm van een persoonsgebonden budget (pgb) te ontvangen, dan moet de hulpvraag bij de gemeente gemeld worden.</text:p>
              <text:p text:style-name="al"/>
            </text:section>
            <text:section text:name="artikel_id1-3-2-2-3-5" text:style-name="artikel">
              <text:p text:style-name="artikel_kop_titel"><text:span text:style-name="artikel_kop_label">Artikel</text:span> <text:span text:style-name="artikel_kop_nr">3.3</text:span> Melding/aanvraag hulpvraag</text:p>
              <text:p text:style-name="al">Ouders en jeugdige vanaf 16 jaar kunnen een aanmelding doen voor hulp en ondersteuning vanuit de Jeugdwet. Na de aanmelding onderzoekt de gemeente de behoefte aan Jeugdhulp van de jeugdige of zijn ouders. </text:p>
              <text:p text:style-name="al">De consulent van de afdeling Jeugd (hierna: jeugdconsulent) neemt hiervoor contact op met de jeugdige of zijn ouders. Meestal is het onderzoek in de vorm van een gesprek. Hoe lang het duurt voordat een afspraak wordt gemaakt voor onderzoek hangt af van de soort hulpvraag. Binnen 6 weken na het gesprek verstuurt de gemeente een verslag. In dit verslag staan de uitkomsten van het gesprek. Het verslag beschrijft ook hoe de hulpvraag verder wordt onderzocht. Het verslag geldt als aanvraag als dit wordt ondertekend. Maximaal 2 weken na de aanvraag beslist de gemeente of en welke hulp geboden wordt. Dit heet het besluit.</text:p>
              <text:p text:style-name="al"/>
              <text:p text:style-name="al">
              <text:span text:style-name="nadrukcur">3.3.1.</text:span>
              <text:span text:style-name="nadrukcur">Familiegroepsplan</text:span>
            </text:p>
              <text:p text:style-name="al">Het Familiegroepsplan kan de jeugdige of zijn ouders met personen uit de eigen omgeving maken rondom een vraag of probleem. In het plan vermeldt de kring van familieleden en vrienden actiepunten om het probleem aan te pakken. Daarbij hoeft het niet alleen om hulpverlening te gaan. Hierdoor krijgen ouders, gezinnen en de personen in hun eigen omgeving de mogelijkheid om de regie te voeren over de hulp die nodig is. Elk gezin heeft het recht om een Familiegroepsplan te maken, op elk moment, dus bijvoorbeeld ook tijdens een hulpverleningstraject. </text:p>
              <text:p text:style-name="al">De gemeente biedt een format aan voor een Familiegroepsplan. Daarnaast is het mogelijk om dit plan Familiegroepsplan samen met een jeugdconsulent op te stellen. Het is nooit verplicht om een Familiegroepsplan op te stellen.</text:p>
              <text:p text:style-name="al"/>
            </text:section>
            <text:section text:name="artikel_id1-3-2-2-3-6" text:style-name="artikel">
              <text:p text:style-name="artikel_kop_titel"><text:span text:style-name="artikel_kop_label">Artikel</text:span> <text:span text:style-name="artikel_kop_nr">3.4</text:span> Onderzoek naar de melding</text:p>
              <text:p text:style-name="al">Het onderzoek naar de behoefte aan Jeugdhulp wordt in overleg met de jeugdige of zijn ouders gedaan. Ook de cliëntondersteuner mag bij het gesprek zijn net als personen uit de eigen omgeving. Tijdens dit gesprek worden de ondersteuningsbehoefte en de mogelijke oplossingen in kaart gebracht.</text:p>
              <text:p text:style-name="al"/>
              <text:p text:style-name="al">
              <text:span text:style-name="nadrukcur">3.4.1</text:span>
              <text:span text:style-name="nadrukcur">Spoedeisende situatie</text:span>
            </text:p>
              <text:p text:style-name="al">Als de inzet van Jeugdhulp niet kan wachten tot het onderzoek is afgerond, kan spoedzorg worden ingezet door de jeugdconsulent. Dit betekent dat Jeugdhulp meteen wordt ingezet zonder vooraf uitgebreid onderzoek te doen. </text:p>
              <text:p text:style-name="al"/>
              <text:p text:style-name="al">
              <text:span text:style-name="nadrukcur">3.4.2</text:span>
              <text:span text:style-name="nadrukcur">Stappenplan</text:span>
            </text:p>
              <text:p text:style-name="al">Na de melding van de hulpvraag doorloopt de jeugdconsulent de volgende stappen:</text:p>
              <text:list text:style-name="id1-3-2-2-3-6-9">
                <text:list-item text:style-override="id1-3-2-2-3-6-9-1">
                  <text:number>a.</text:number>
                  <text:p text:style-name="al">Eerst wordt vastgesteld wat de hulpvraag van de jeugdige of zijn ouders is.</text:p>
                </text:list-item>
                <text:list-item text:style-override="id1-3-2-2-3-6-9-2">
                  <text:number>b.</text:number>
                  <text:p text:style-name="al">Dan stelt de jeugdconsulent vast of er problemen zijn met opgroeien en opvoeding, psychische problemen en/of stoornissen. En zo ja, welke problemen en stoornissen dat zijn.</text:p>
                </text:list-item>
                <text:list-item text:style-override="id1-3-2-2-3-6-9-3">
                  <text:number>c.</text:number>
                  <text:p text:style-name="al">Daarna kan worden bepaald welke hulp nodig is voor de jeugdige om, rekening houdend met zijn leeftijd en ontwikkelingsniveau, gezond en veilig op te groeien, te groeien naar zelfstandigheid, voldoende zelfredzaam te zijn en deel te nemen aan de maatschappij.</text:p>
                </text:list-item>
                <text:list-item text:style-override="id1-3-2-2-3-6-9-4">
                  <text:number>d.</text:number>
                  <text:p text:style-name="al">Is de noodzakelijke hulp in kaart gebracht, dan wordt gekeken of en in hoeverre de eigen mogelijkheden van de ouders en de eigen omgeving toereikend zijn om zelf de nodige hulp en ondersteuning te bieden (zie verder hoofdstuk 4 van de beleidsregels).</text:p>
                </text:list-item>
              </text:list>
              <text:p text:style-name="al"/>
              <text:p text:style-name="al">
              <text:span text:style-name="nadrukcur">3.4.3</text:span>
              <text:span text:style-name="nadrukcur">Advies Jeugdhulpdeskundige</text:span>
            </text:p>
              <text:p text:style-name="al">De jeugdconsulent kan advies vragen aan een (Jeugdhulp)deskundige bij de beoordeling van de aanvraag of het opstellen van het ondersteuningsplan. Het is zelfs verplicht om advies te vragen aan een (jeugdhulp)deskundige als dat de enige mogelijkheid is om een zorgvuldig onderzoek naar de aanvraag te doen. Het moet wel voor de jeugdige of zijn ouders en de adviseur vooraf duidelijk zijn welk aanvullend onderzoek nog nodig is.</text:p>
              <text:p text:style-name="al"/>
              <text:p text:style-name="al">
              <text:span text:style-name="nadrukcur">3.4.4</text:span>
              <text:span text:style-name="nadrukcur">Geen Jeugdhulp, normale oudertaak</text:span>
            </text:p>
              <text:p text:style-name="al">Zorg, hulp of ondersteuning van ouders aan hun kinderen is niet in alle gevallen aan te merken als Jeugdhulp. Een deel van hun zorg valt onder de normale oudertaken. Dit zijn dingen die iedere ouder in principe doet met een kind/kinderen. </text:p>
              <text:p text:style-name="al"/>
              <text:p text:style-name="al">
              <text:span text:style-name="nadrukcur">3.4.5</text:span>
              <text:span text:style-name="nadrukcur">Mogelijkheden van personen uit eigen omgeving (het sociaal netwerk)</text:span>
            </text:p>
              <text:p text:style-name="al">Personen uit de eigen omgeving kunnen een bijdrage leveren aan de oplossing van de hulpvraag. Of dat zo is en in welke mate, wordt onderzocht. Van ouders wordt in principe verwacht dat zij onderzoeken of er mogelijkheden zijn bij personen uit de eigen omgeving en zo ja welke. Ook in de situatie dat ouders gescheiden zijn, wordt onderzoek gedaan naar de vraag of de ouder (bij wie de jeugdige niet woont) de hulp, zorg en ondersteuning kan bieden. Is er sprake van co-ouderschap, dan wordt van hen verwacht dat zij samen de hulp, zorg of ondersteuning bieden. </text:p>
              <text:p text:style-name="al"/>
              <text:p text:style-name="al">
              <text:span text:style-name="nadrukcur">3.4.6</text:span>
              <text:span text:style-name="nadrukcur">De Jeugdbeschermingstafel (veiligheid</text:span>)</text:p>
              <text:p text:style-name="al">De Jeugdbeschermingstafel (JBT) wordt ingezet als er zorgen zijn over het gezin (of de ontwikkeling van het kind/de kinderen), en deze zorgen zijn besproken, maar het is niet gelukt deze zorgen weg te nemen. De jeugdconsulent kan een aanmelding bij de JBT doen. Ook hulpverlening die betrokken is bij het gezin kan een aanmelding bij de JBT doen.</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
                        <text:span text:style-name="nadrukvet">
                          <text:span text:style-name="nadrukcur">Toelichting op 3.4.6 (de Jeugdbeschermingstafel</text:span>
                        </text:span>)</text:p>
                      <text:p text:style-name="table_al">Aan de JBT wordt besproken of een onderzoek door de Raad voor de Kinderbescherming noodzakelijk is. Dat gebeurt altijd samen met:</text:p>
                      <text:p text:style-name="table_al"/>
                      <text:list text:style-name="id1-3-2-2-3-6-23-1-2-1-1-4">
                        <text:list-item text:style-override="id1-3-2-2-3-6-23-1-2-1-1-4-1">
                          <text:number>•</text:number>
                          <text:p text:style-name="table_al">de ouders en eventueel het kind/de kinderen als ze ouder zijn dan 12 jaar, </text:p>
                        </text:list-item>
                        <text:list-item text:style-override="id1-3-2-2-3-6-23-1-2-1-1-4-2">
                          <text:number>•</text:number>
                          <text:p text:style-name="table_al">de betrokken professionals en</text:p>
                        </text:list-item>
                        <text:list-item text:style-override="id1-3-2-2-3-6-23-1-2-1-1-4-3">
                          <text:number>•</text:number>
                          <text:p text:style-name="table_al">de Raad voor de Kinderbescherming. </text:p>
                        </text:list-item>
                      </text:list>
                      <text:p text:style-name="table_al"/>
                      <text:p text:style-name="table_al">Wanneer kan dit aan de orde zijn?</text:p>
                      <text:list text:style-name="id1-3-2-2-3-6-23-1-2-1-1-7">
                        <text:list-item text:style-override="id1-3-2-2-3-6-23-1-2-1-1-7-1">
                          <text:number>•</text:number>
                          <text:p text:style-name="table_al">Er is sprake van een ontwikkelingsbedreiging van het (ongeboren) kind;</text:p>
                        </text:list-item>
                        <text:list-item text:style-override="id1-3-2-2-3-6-23-1-2-1-1-7-2">
                          <text:number>•</text:number>
                          <text:p text:style-name="table_al">Er is sprake van zeer zorgelijke gezins- en/of omgevingsfactoren. Deze vormen een bedreiging voor de ontwikkeling van het kind, nu of in de nabije toekomst; </text:p>
                        </text:list-item>
                        <text:list-item text:style-override="id1-3-2-2-3-6-23-1-2-1-1-7-3">
                          <text:number>•</text:number>
                          <text:p text:style-name="table_al">Vrijwillige hulpverlening komt onvoldoende tot niet van de grond of is niet toereikend; </text:p>
                        </text:list-item>
                        <text:list-item text:style-override="id1-3-2-2-3-6-23-1-2-1-1-7-4">
                          <text:number>•</text:number>
                          <text:p text:style-name="table_al">Er zijn geen andere mogelijkheden meer om de ontwikkelingsbedreiging op te heffen.</text:p>
                        </text:list-item>
                      </text:list>
                      <text:p text:style-name="table_al"/>
                      <text:p text:style-name="table_al">De jeugdbeschermingstafel zal op basis van dit gesprek een beslissing nemen. Er zijn drie mogelijkheden.</text:p>
                      <text:list text:style-name="id1-3-2-2-3-6-23-1-2-1-1-10">
                        <text:list-item text:style-override="id1-3-2-2-3-6-23-1-2-1-1-10-1">
                          <text:number>1.</text:number>
                          <text:p text:style-name="table_al">Er is vertrouwen dat het gezin meewerkt aan verbetering van de situatie door duidelijke afspraken te maken. De vrijwillige hulp wordt voortgezet.</text:p>
                        </text:list-item>
                        <text:list-item text:style-override="id1-3-2-2-3-6-23-1-2-1-1-10-2">
                          <text:number>2.</text:number>
                          <text:p text:style-name="table_al">Een onderzoek door de Raad voor de Kinderbescherming wordt uitgesteld. Er wordt een (veiligheids-)plan gemaakt met afspraken waaraan het gezin en de hulpverlening zich moeten houden. Wanneer binnen een periode van (maximaal) zes maanden de afspraken onvoldoende resultaat hebben, zal er alsnog een onderzoek starten.</text:p>
                        </text:list-item>
                        <text:list-item text:style-override="id1-3-2-2-3-6-23-1-2-1-1-10-3">
                          <text:number>3.</text:number>
                          <text:p text:style-name="table_al">De Raad voor de Kinderbescherming start een onderzoek en bekijkt of er een kinderbeschermingsmaatregel nodig is. De kinderrechter doet hierover uitspraak.</text:p>
                        </text:list-item>
                      </text:list>
                    </table:table-cell>
                  </table:table-row>
                </table:table>
                <text:p text:style-name="table_bottom"/>
              </text:section>
              <text:p text:style-name="al"/>
              <text:p text:style-name="al">
              <text:span text:style-name="nadrukcur">3.4.8</text:span>
              <text:span text:style-name="nadrukcur">Co-ouderschap</text:span>
            </text:p>
              <text:p text:style-name="al">Bij co-ouderschap kunnen beide ouders een aanvraag voor Jeugdhulp indienen. Wanneer de ene ouder een aanvraag doet, dan moet de andere ouder daarvoor toestemming geven. Als beide ouders een aanvraag doen dan worden beide aanvragen getoetst. </text:p>
              <text:p text:style-name="al"/>
            </text:section>
            <text:section text:name="artikel_id1-3-2-2-3-7" text:style-name="artikel">
              <text:p text:style-name="artikel_kop_titel"><text:span text:style-name="artikel_kop_label">Artikel</text:span> <text:span text:style-name="artikel_kop_nr">3.5</text:span> Het gesprek</text:p>
              <text:p text:style-name="al">Dit artikel gaat over de werkwijze van de jeugdconsulent bij het gesprek over de hulpvraag.</text:p>
              <text:p text:style-name="al"/>
              <text:p text:style-name="al">
              <text:span text:style-name="nadrukcur">3.5.1</text:span>
              <text:span text:style-name="nadrukcur">Woonplaats</text:span>
            </text:p>
              <text:p text:style-name="al">De jeugdconsulent bepaalt de woonplaats van de jeugdige aan de hand van het woonplaatsbeginsel. Het woonplaatsbeginsel staat in de wet en wordt gebruikt om te bepalen welke gemeente verantwoordelijk is voor de Jeugdhulp. </text:p>
              <text:p text:style-name="al"/>
              <text:p text:style-name="al">
              <text:span text:style-name="nadrukcur">3.5.2</text:span>
              <text:span text:style-name="nadrukcur">Gegevens en vaststellen identiteit</text:span>
            </text:p>
              <text:p text:style-name="al">Tijdens het gesprek leveren de jeugdige of zijn ouders alle overige gegevens aan die naar het oordeel van de gemeente nodig zijn voor het onderzoek en waarover zij redelijkerwijs de beschikking kunnen krijgen. De jeugdige of zijn ouders tonen in ieder geval een geldig identificatiedocument. </text:p>
              <text:p text:style-name="al"/>
              <text:p text:style-name="al">
              <text:span text:style-name="nadrukcur">3.5.3</text:span>
              <text:span text:style-name="nadrukcur">Mogelijkheden voor ondersteuning</text:span>
            </text:p>
              <text:p text:style-name="al">De jeugdconsulent wijst de jeugdige en zijn ouders op de mogelijkheid onafhankelijke cliëntondersteuning te krijgen en het gebruik kunnen maken van een vertrouwenspersoon.</text:p>
              <text:p text:style-name="al"/>
              <text:p text:style-name="al">
              <text:span text:style-name="nadrukcur">3.5.4</text:span>
              <text:span text:style-name="nadrukcur">Inhoud van het gesprek</text:span>
            </text:p>
              <text:p text:style-name="al">In het gesprek over de hulpvraag wordt gesproken over:</text:p>
              <text:list text:style-name="id1-3-2-2-3-7-15">
                <text:list-item text:style-override="id1-3-2-2-3-7-15-1">
                  <text:number>a.</text:number>
                  <text:p text:style-name="al">de behoeften, persoonskenmerken, voorkeuren, veiligheid, ontwikkeling en gezinssituatie van de jeugdige en het probleem of de hulpvraag;</text:p>
                </text:list-item>
                <text:list-item text:style-override="id1-3-2-2-3-7-15-2">
                  <text:number>b.</text:number>
                  <text:p text:style-name="al">het gewenste resultaat van het verzoek om Jeugdhulp;</text:p>
                </text:list-item>
                <text:list-item text:style-override="id1-3-2-2-3-7-15-3">
                  <text:number>c.</text:number>
                  <text:p text:style-name="al">het vermogen van de jeugdige en zijn ouders om zelf of met ondersteuning van personen uit de eigen omgeving een oplossing voor de hulpvraag te vinden (zie hoofdstuk 4 en bijlage richtlijn leeftijd en gebruikelijke zorg bij de beleidsregels). De jeugdconsulent meldt de mogelijkheid tot het maken van een Familiegroepsplan en wijst daarin de weg, eventueel ondersteund door een onafhankelijke derde; </text:p>
                </text:list-item>
                <text:list-item text:style-override="id1-3-2-2-3-7-15-4">
                  <text:number>d.</text:number>
                  <text:p text:style-name="al">de mogelijkheden om gebruik te maken van een voorziening op het gebied van zorg, onderwijs, maatschappelijke ondersteuning of werk en inkomen, die niet onder de Jeugdwet valt;</text:p>
                </text:list-item>
                <text:list-item text:style-override="id1-3-2-2-3-7-15-5">
                  <text:number>e.</text:number>
                  <text:p text:style-name="al">de mogelijkheden om Jeugdhulp te verlenen met gebruikmaking van een andere voorziening;</text:p>
                </text:list-item>
                <text:list-item text:style-override="id1-3-2-2-3-7-15-6">
                  <text:number>f.</text:number>
                  <text:p text:style-name="al">de mogelijkheden om gebruik te maken van een overige (vrij toegankelijke) voorziening;</text:p>
                </text:list-item>
                <text:list-item text:style-override="id1-3-2-2-3-7-15-7">
                  <text:number>g.</text:number>
                  <text:p text:style-name="al">de mogelijkheden om een individuele voorziening aan te vragen;</text:p>
                </text:list-item>
                <text:list-item text:style-override="id1-3-2-2-3-7-15-8">
                  <text:number>h.</text:number>
                  <text:p text:style-name="al">de voorwaarden voor de verstrekking van een pgb, waarbij de jeugdige of zijn ouders in begrijpelijke bewoordingen worden ingelicht over de gevolgen van die keuze.</text:p>
                </text:list-item>
              </text:list>
              <text:p text:style-name="al"/>
              <text:p text:style-name="al">
              <text:span text:style-name="nadrukcur">3.5.5</text:span>
              <text:span text:style-name="nadrukcur">Voorbereiding op het gesprek</text:span>
            </text:p>
              <text:p text:style-name="al">Om een volledig beeld te krijgen van de ontwikkeling van de jeugdige kan de jeugdconsulent ouders vragen </text:p>
              <text:p text:style-name="al">de voorgeschiedenis van de jeugdige in beeld te brengen. Hierin kan dan de hele (vroege) ontwikkeling en de hulpvraag worden beschreven. Ook kan gevraagd worden om een Familiegroepsplan op te stellen. Als de hulpvraag ook met school te maken heeft kan de jeugdconsulent, enkel met toestemming van de ouder, de leerkracht of mentor van de school verzoeken om het schoolvragenformulier alvast in te vullen. Dit ter voorbereiding op het gesprek naar aanleiding van de melding van de hulpvraag.</text:p>
              <text:p text:style-name="al"/>
              <text:p text:style-name="al">
              <text:span text:style-name="nadrukcur">3.5.6</text:span>
              <text:span text:style-name="nadrukcur">Afzien van een gesprek</text:span>
            </text:p>
              <text:p text:style-name="al">Alleen in overleg en met toestemming van de ouders én indien de gemeente akkoord is, kan worden afgezien van een gesprek als bedoeld in artikel 3.5 van de beleidsregels.</text:p>
              <text:p text:style-name="al"/>
              <text:section text:name="table_id1-3-2-2-3-7-24" text:style-name="table">
                <text:p text:style-name="table_top"/>
                <table:table table:style-name="tgroup">
                  <table:table-column table:style-name="id1-3-2-2-3-7-24-1-1"/>
                  <table:table-row table:style-name="row">
                    <table:table-cell table:style-name="cell_frame_all" table:number-rows-spanned="1" table:number-columns-spanned="1">
                      <text:p text:style-name="table_al">
                        <text:span text:style-name="nadrukvet">
                          <text:span text:style-name="nadrukcur">Toelichting op artikel 3.5</text:span>
                        </text:span>
                      </text:p>
                      <text:p text:style-name="table_al">
                        <text:span text:style-name="nadrukcur">Volledig beeld, deskundige beoordeling</text:span>
                      </text:p>
                      <text:p text:style-name="table_al">
                        <text:span text:style-name="nadrukcur">Voor een zorgvuldig onderzoek is het belangrijk dat alle feiten en omstandigheden van de hulpvraag worden onderzocht. Het onderzoek moet in overleg met de jeugdige en zijn ouders worden gedaan. Het kan zijn dat daar meerdere gesprekken voor nodig zijn. De jeugdconsulent neemt voor zijn of haar het onderzoek vrijwel altijd contact op met een professional (school, kinderopvang, consultatiebureau). Soms is er diagnostiek door een arts nodig om voor een psychiatrische behandeling in aanmerking te komen of voor een verblijf in 24-uursopvang. Dat zijn zwaarwegende beslissingen waar professioneel onderzoek en zorgvuldige afweging voor nodig zijn.</text:span>
                      </text:p>
                      <text:p text:style-name="table_al"/>
                      <text:p text:style-name="table_al">
                        <text:span text:style-name="nadrukvet">
                          <text:span text:style-name="nadrukcur">Aanwezigheid jeugdige</text:span>
                        </text:span>
                      </text:p>
                      <text:p text:style-name="table_al">
                        <text:span text:style-name="nadrukcur">In het kader van het onderzoek geldt ook het uitgangspunt dat de jeugdige altijd wordt gezien. Als het nodig is voor het onderzoek wordt er ook met de jeugdige zelf gesproken</text:span>.</text:p>
                      <text:p text:style-name="table_al"/>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3.6</text:span> Verslag en beslissing</text:p>
              <text:p text:style-name="al">Dit artikel gaat in op het verslag dat wordt opgesteld en aan de jeugdige of zijn ouders wordt overhandigd. In het verslag staan de resultaten van het onderzoek. Hierop wordt de beslissing op de aanvraag voor Jeugdhulp gebaseerd.</text:p>
              <text:p text:style-name="al"/>
              <text:p text:style-name="al">
              <text:span text:style-name="nadrukcur">3.6.1</text:span>
              <text:span text:style-name="nadrukcur">Het verslag</text:span>
            </text:p>
              <text:p text:style-name="al">De jeugdconsulent maakt van het gesprek een verslag. Het verslag wordt zo snel mogelijk na het gesprek aan de jeugdige of de ouders verstrekt, tenzij zij hebben aangegeven dit niet te willen.</text:p>
              <text:p text:style-name="al"/>
              <text:p text:style-name="al">
              <text:span text:style-name="nadrukcur">3.6.2</text:span>
              <text:span text:style-name="nadrukcur">Inhoud verslag</text:span>
            </text:p>
              <text:p text:style-name="al">Het verslag bevat ook afspraken over vervolgstappen. In deze vervolgstappen wordt aangegeven:</text:p>
              <text:list text:style-name="id1-3-2-2-3-8-9">
                <text:list-item text:style-override="id1-3-2-2-3-8-9-1">
                  <text:number>a.</text:number>
                  <text:p text:style-name="al">of een Familiegroepsplan zal worden opgesteld of een ondersteuningsplan;</text:p>
                </text:list-item>
                <text:list-item text:style-override="id1-3-2-2-3-8-9-2">
                  <text:number>b.</text:number>
                  <text:p text:style-name="al">op welke manier een mogelijk toe te kennen individuele voorziening wordt afgestemd met andere voorzieningen op het gebied van zorg, onderwijs, maatschappelijke ondersteuning, of werk en inkomen.</text:p>
                </text:list-item>
              </text:list>
              <text:p text:style-name="al"/>
              <text:p text:style-name="al">
              <text:span text:style-name="nadrukcur">3.6.3</text:span>
              <text:span text:style-name="nadrukcur">Aanvullingen verslag</text:span>
            </text:p>
              <text:p text:style-name="al">Opmerkingen of latere aanvullingen van de jeugdige of zijn ouders worden aan het verslag toegevoegd.</text:p>
              <text:p text:style-name="al"/>
              <text:p text:style-name="al">
              <text:span text:style-name="nadrukcur">3.6.4</text:span>
              <text:span text:style-name="nadrukcur">Ondersteuningsplan</text:span>
            </text:p>
              <text:p text:style-name="al">Het verslag kan worden aangemerkt als ondersteuningsplan.</text:p>
              <text:p text:style-name="al"/>
              <text:p text:style-name="al">
              <text:span text:style-name="nadrukcur">3.6.5</text:span>
              <text:span text:style-name="nadrukcur">Beslissing op de aanvraag</text:span>
            </text:p>
              <text:p text:style-name="al">De gemeente neemt na afloop van haar onderzoek een besluit en verstuurt een beschikking. Het verslag van het onderzoek, de beschreven voorgeschiedenis, de hulpvraag en het eventueel gemaakte Familiegroepsplan vormen hiervoor het uitgangspunt. Daarnaast kan het zijn dat de Jeugdhulp wordt afgestemd op andere voorzieningen. Dat kunnen vrij toegankelijke voorzieningen zijn, maar ook voorzieningen die op grond van andere wetten worden verstrekt, zoals de Wmo.</text:p>
              <text:p text:style-name="al"/>
              <text:section text:name="table_id1-3-2-2-3-8-20" text:style-name="table">
                <text:p text:style-name="table_top"/>
                <table:table table:style-name="tgroup">
                  <table:table-column table:style-name="id1-3-2-2-3-8-20-1-1"/>
                  <table:table-row table:style-name="row">
                    <table:table-cell table:style-name="cell_frame_all" table:number-rows-spanned="1" table:number-columns-spanned="1">
                      <text:p text:style-name="table_al">
                        <text:span text:style-name="nadrukvet">
                          <text:span text:style-name="nadrukcur">Toelichting op artikel 3.6</text:span>
                        </text:span>
                      </text:p>
                      <text:p text:style-name="table_al">
                        <text:span text:style-name="nadrukcur">Vaak gaat het om het voeren van meerdere gesprekken die leiden tot een volledig verslag van het onderzoek</text:span>.</text:p>
                      <text:p text:style-name="table_al"/>
                      <text:p text:style-name="table_al">
                        <text:span text:style-name="nadrukcur">Voor wie bestemd</text:span>
                      </text:p>
                      <text:p text:style-name="table_al"/>
                      <text:list text:style-name="id1-3-2-2-3-8-20-1-2-1-1-6">
                        <text:list-item text:style-override="id1-3-2-2-3-8-20-1-2-1-1-6-1">
                          <text:number>•</text:number>
                          <text:p text:style-name="table_al">
                            <text:span text:style-name="nadrukcur">Vanaf 12 tot 16 jaar wordt het verslag ook naar de jeugdige verstuurd. </text:span>
                          </text:p>
                        </text:list-item>
                        <text:list-item text:style-override="id1-3-2-2-3-8-20-1-2-1-1-6-2">
                          <text:number>•</text:number>
                          <text:p text:style-name="table_al">
                            <text:span text:style-name="nadrukcur">Vanaf 16 jaar heeft de jeugdige geen toestemming meer nodig van ouders voor het doen van een melding van de hulpvraag (de aanvraag). </text:span>
                          </text:p>
                        </text:list-item>
                        <text:list-item text:style-override="id1-3-2-2-3-8-20-1-2-1-1-6-3">
                          <text:number>•</text:number>
                          <text:p text:style-name="table_al">
                            <text:span text:style-name="nadrukcur">Een jeugdige vanaf 16 jaar moet ook op de hoogte worden gesteld van een melding van een hulpvraag die door de ouders wordt gedaan. </text:span>
                          </text:p>
                        </text:list-item>
                        <text:list-item text:style-override="id1-3-2-2-3-8-20-1-2-1-1-6-4">
                          <text:number>•</text:number>
                          <text:p text:style-name="table_al">
                            <text:span text:style-name="nadrukcur">Een jeugdige tussen 16 en 18 jaar heeft inzagerecht en moet eerst toestemming geven, voordat gezaghebbende ouder of voogd inzage mogen hebben. Dit wordt ook wel ‘</text:span>
                            <text:span text:style-name="nadrukcur">derdenverstrekking</text:span>
                            <text:span text:style-name="nadrukcur">’ genoemd. </text:span>
                          </text:p>
                        </text:list-item>
                        <text:list-item text:style-override="id1-3-2-2-3-8-20-1-2-1-1-6-5">
                          <text:number>•</text:number>
                          <text:p text:style-name="table_al">
                            <text:span text:style-name="nadrukcur">Als de jeugdige het niet eens is met de gegevens die over hem/haar zijn opgenomen in het dossier, dan kan een eigen verklaring worden toegevoegd aan het dossier.</text:span>
                          </text:p>
                        </text:list-item>
                      </text:list>
                      <text:p text:style-name="table_al"/>
                      <text:p text:style-name="table_al">
                        <text:span text:style-name="nadrukcur">Bezwaar</text:span>
                      </text:p>
                      <text:p text:style-name="table_al">
                        <text:span text:style-name="nadrukcur">Tegen het besluit van de gemeente bestaat de mogelijkheid tot het instellen van bezwaar als de aanvrager het niet eens is met het besluit (beschikking</text:spa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Zelf problemen kunnen oplossen </text:p>
            <text:section text:name="artikel_id1-3-2-2-4-2" text:style-name="artikel">
              <text:p text:style-name="artikel_kop_titel"><text:span text:style-name="artikel_kop_label"/> <text:span text:style-name="artikel_kop_nr"/> </text:p>
              <text:p text:style-name="al">Artikel 2.3 van de Wet</text:p>
              <text:p text:style-name="al">Artikel 3.1 van de Verordening</text:p>
              <text:p text:style-name="al"/>
            </text:section>
            <text:section text:name="artikel_id1-3-2-2-4-3" text:style-name="artikel">
              <text:p text:style-name="artikel_kop_titel"><text:span text:style-name="artikel_kop_label">Artikel</text:span> <text:span text:style-name="artikel_kop_nr">4.1</text:span> Inleiding</text:p>
              <text:p text:style-name="al">De gemeente hoeft geen Jeugdhulp te bieden als er voldoende eigen mogelijkheden van de jeugdige en zijn ouders toereikend zijn. Dit kan ook hulp van personen uit de eigen omgeving zijn. De eigen mogelijkheden gaan onder andere over Jeugdhulp in de vorm van: persoonlijke verzorging, begeleiding en het vervoer naar en van de locatie waar de Jeugdhulp wordt geboden.</text:p>
              <text:p text:style-name="al"/>
              <text:section text:name="table_id1-3-2-2-4-3-4" text:style-name="table">
                <text:p text:style-name="table_top"/>
                <table:table table:style-name="tgroup">
                  <table:table-column table:style-name="id1-3-2-2-4-3-4-1-1"/>
                  <table:table-row table:style-name="row">
                    <table:table-cell table:style-name="cell_frame_all" table:number-rows-spanned="1" table:number-columns-spanned="1">
                      <text:p text:style-name="table_al">
                        <text:span text:style-name="nadrukvet">
                          <text:span text:style-name="nadrukcur">Wat betekent dit in de praktijk?</text:span>
                        </text:span>
                      </text:p>
                      <text:p text:style-name="table_al">
                        <text:span text:style-name="nadrukcur">De Jeugdwet stelt dat de verantwoordelijkheid voor het gezond en veilig opgroeien van jeugdigen allereerst bij de ouders en jeugdigen zelf ligt. Van ouders mag worden verwacht dat zij hier hun uiterste best voor doen. De eigen mogelijkheden en de mate waarin de situatie middels eigen inzet wordt opgevangen kunnen betrekking hebben op de jeugdige of zijn ouders, maar ook op beiden. De gemeente beoordeelt per situatie of de jeugdige en ouders de problemen zelf kunnen herkennen en oplossen. </text:span>
                      </text:p>
                      <text:p text:style-name="table_al"/>
                      <text:p text:style-name="table_al">
                        <text:span text:style-name="nadrukcur">Aansprakelijkheid door derde</text:span>
                      </text:p>
                      <text:p text:style-name="table_al">
                        <text:span text:style-name="nadrukcur">Wanneer Jeugdhulp het gevolg is van schade door een derde, bijvoorbeeld bij een ongeluk dat door iemand anders is veroorzaakt, moeten de ouders eerst</text:span> deze persoon aansprakelijk stellen.</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4.2</text:span> Afwegingskader onderzoek</text:p>
              <text:p text:style-name="al">De jeugdconsulent kijkt bij de beoordeling of de jeugdige en ouders de problemen zelf kunnen oplossen door te kijken naar de volgende 6 punten. Hierbij houden zij rekening met de persoonlijke situatie.</text:p>
              <text:list text:style-name="id1-3-2-2-4-4-3">
                <text:list-item text:style-override="id1-3-2-2-4-4-3-1">
                  <text:number>1.</text:number>
                  <text:p text:style-name="al">De aard, de omvang en de frequentie van de opgroei- en opvoedingsproblemen, psychische problemen en stoornissen van de jeugdige, rekening houdend met de leeftijd en de ontwikkelingsfase van de jeugdige. Conform het stappenplan (artikel 3.4.1 van de beleidsregels) brengt de jeugdconsulent het volgende in kaart:</text:p>
                </text:list-item>
              </text:list>
              <text:p text:style-name="al">• psychische problemen en/of stoornissen</text:p>
              <text:p text:style-name="al">• psychosociale problemen</text:p>
              <text:p text:style-name="al">• gedragsproblemen</text:p>
              <text:p text:style-name="al">• problemen vanwege een verstandelijke beperking</text:p>
              <text:p text:style-name="al">• beperkingen in de zelfredzaamheid en/of maatschappelijke participatie</text:p>
              <text:p text:style-name="al">• tekort aan zelfredzaamheid</text:p>
              <text:p text:style-name="al">Bij de beoordeling houdt de gemeente rekening met de leeftijd en de ontwikkelingsfase van de jeugdige. </text:p>
              <text:list text:style-name="id1-3-2-2-4-4-11">
                <text:list-item text:style-override="id1-3-2-2-4-4-11-1">
                  <text:number>2.</text:number>
                  <text:p text:style-name="al">
                  <text:span text:style-name="nadrukcur">Maatregelen die de ouders zelf hebben getroffen</text:span>
                </text:p>
                </text:list-item>
                <text:list-item text:style-override="id1-3-2-2-4-4-11-2">
                  <text:number/>
                  <text:p text:style-name="al">De jeugdconsulent onderzoekt ook hoe en door wie de hulp, zorg of ondersteuning van de jeugdige wordt geboden. Wanneer de ouders op het moment van de melding zelf al hulp, zorg of ondersteuning hebben geregeld, blijkt daaruit dat zij de problemen zelf kunnen oplossen. Jeugdhulp vanuit de gemeente is dan meestal niet noodzakelijk. Mocht blijken dat ouders daardoor overbelast zijn of dreigen te raken, dan kan de gemeente Jeugdhulp (in natura) verstrekken, zie onder 4. </text:p>
                </text:list-item>
                <text:list-item text:style-override="id1-3-2-2-4-4-11-3">
                  <text:number>3.</text:number>
                  <text:p text:style-name="al">
                  <text:span text:style-name="nadrukcur">Wat van de ouders redelijkerwijs verwacht mag worden</text:span>
                </text:p>
                </text:list-item>
                <text:list-item text:style-override="id1-3-2-2-4-4-11-4">
                  <text:number/>
                  <text:p text:style-name="al">Om te beoordelen of ouders de problemen zelf kunnen oplossen volgt de gemeente de Richtlijn leeftijd en gebruikelijke zorg, zie bijlage A, bij de beleidsregels. De richtlijn is bedoeld voor de situatie waarin ouders de zorg, hulp of ondersteuning nog niet aan de jeugdige bieden of daarvoor nog geen andere maatregelen hebben genomen. Het gaat bij de richtlijn om het uitgangspunt dat deze zorg, hulp of ondersteuning door ouders wordt geboden. De gemeente beoordeelt of ouders deze zorg, hulp of ondersteuning echt kunnen bieden.</text:p>
                </text:list-item>
                <text:list-item text:style-override="id1-3-2-2-4-4-11-5">
                  <text:number/>
                  <text:p text:style-name="al">Als ouders hun betaalde baan (tijdelijk) niet kunnen combineren met de hulp, zorg of ondersteuning van hun kind wordt ook besproken of er mogelijkheden zijn bij de werkgever. Bijvoorbeeld door aanpassing in werktijden, thuiswerken of werkzaamheden verrichten op een andere locatie dichter bij huis.</text:p>
                </text:list-item>
                <text:list-item text:style-override="id1-3-2-2-4-4-11-6">
                  <text:number>4.</text:number>
                  <text:p text:style-name="al">
                  <text:span text:style-name="nadrukcur">Overbelasting of dreigende overbelasting ouders</text:span>
                </text:p>
                </text:list-item>
                <text:list-item text:style-override="id1-3-2-2-4-4-11-7">
                  <text:number/>
                  <text:p text:style-name="al">Als ouders overbelast zijn of dreigen te raken, dan kunnen zij de problemen niet altijd meer zelf oplossen. Hier kunnen verschillende oorzaken voor zijn. Denk aan de combinatie met de zorg voor de andere kinderen van het gezin of de begeleiding van de jeugdige voor zijn revalidatie. Is vastgesteld dat er sprake is van (dreigende) overbelasting van de ouders, dan kan de gemeente (tijdelijk) Jeugdhulp verstrekken tot het moment dat de (dreigende) overbelasting is verminderd of opgelost. </text:p>
                </text:list-item>
                <text:list-item text:style-override="id1-3-2-2-4-4-11-8">
                  <text:number>5.</text:number>
                  <text:p text:style-name="al">
                  <text:span text:style-name="nadrukcur">Capaciteiten ouders</text:span>
                </text:p>
                </text:list-item>
                <text:list-item text:style-override="id1-3-2-2-4-4-11-9">
                  <text:number/>
                  <text:p text:style-name="al">Wanneer de ouders (tijdelijk) niet over voldoende capaciteiten beschikken voor de opvoeding van het kind, kan de gemeente Jeugdhulp verstrekken in de vorm van opvoedondersteuning. Die is erop gericht om de ouders instrumenten in handen te geven waardoor zij (weer) in staat zijn de dagelijkse hulp, zorg of ondersteuning te bieden. </text:p>
                </text:list-item>
                <text:list-item text:style-override="id1-3-2-2-4-4-11-10">
                  <text:number>6.</text:number>
                  <text:p text:style-name="al">
                  <text:span text:style-name="nadrukcur">Familiegroepsplan</text:span>
                </text:p>
                </text:list-item>
                <text:list-item text:style-override="id1-3-2-2-4-4-11-11">
                  <text:number/>
                  <text:p text:style-name="al">Als een Familiegroepsplan is opgesteld dan wordt dit meegenomen in het onderzoek naar Jeugdhulp. De gemeente wil zoveel mogelijk aansluiten bij het Familiegroepsplan. Het kan gebeuren dat blijkt dat er andere hulp noodzakelijk of passend is dan beschreven in het Familiegroepsplan. Als de gemeente afwijkt van het Familiegroepsplan geeft zij aan waarom dat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oordeling aanspraak individuele voorzieningen</text:p>
            <text:section text:name="artikel_id1-3-2-2-5-2" text:style-name="artikel">
              <text:p text:style-name="artikel_kop_titel"><text:span text:style-name="artikel_kop_label"/> <text:span text:style-name="artikel_kop_nr"/> </text:p>
              <text:p text:style-name="al">Artikel 1,2, 1.3 en 2.9 van de Wet</text:p>
              <text:p text:style-name="al">Hoofdstuk 3 van de Verordening</text:p>
              <text:p text:style-name="al">Hoofdstuk 4 van de Verordening</text:p>
              <text:p text:style-name="al"/>
            </text:section>
            <text:section text:name="artikel_id1-3-2-2-5-3" text:style-name="artikel">
              <text:p text:style-name="artikel_kop_titel"><text:span text:style-name="artikel_kop_label">Artikel</text:span> <text:span text:style-name="artikel_kop_nr">5.1</text:span> Inleiding</text:p>
              <text:p text:style-name="al">Soms kan hulp worden gegeven met voorzieningen waar geen toekenning van de gemeente voor nodig is. Dit zijn de zogeheten vrij toegankelijke voorzieningen. Een ieder kan hier gebruik van maken of een beroep op doen. Als de jeugdconsulent tijdens het onderzoek vaststelt of er vrij toegankelijke voorzieningen beschikbaar zijn en passen bij de situatie, dan hoeft de gemeente op grond van de wet geen Jeugdhulp te verstrekken.</text:p>
              <text:p text:style-name="al"/>
            </text:section>
            <text:section text:name="artikel_id1-3-2-2-5-4" text:style-name="artikel">
              <text:p text:style-name="artikel_kop_titel"><text:span text:style-name="artikel_kop_label">Artikel</text:span> <text:span text:style-name="artikel_kop_nr">5.3</text:span> Criteria voor een individuele voorziening</text:p>
              <text:p text:style-name="al">In dit artikel is een aantal criteria voor individuele voorzieningen uitgewerkt.</text:p>
              <text:p text:style-name="al"/>
              <text:p text:style-name="al">
              <text:span text:style-name="nadrukcur">5.3.1</text:span>
              <text:span text:style-name="nadrukcur">Uitgangspunt</text:span>
            </text:p>
              <text:p text:style-name="al">Het onderzoeksverslag is het uitgangspunt voor de beoordeling door de jeugdconsulent of een individuele voorziening nodig is. En zo ja, welke. De jeugdconsulent kijkt daarbij ook naar het Familiegroepsplan, als dat is opgesteld.</text:p>
              <text:p text:style-name="al"/>
              <text:p text:style-name="al">
              <text:span text:style-name="nadrukcur">5.3.2</text:span>
              <text:span text:style-name="nadrukcur">Goedkoopst passende individuele voorziening</text:span>
            </text:p>
              <text:p text:style-name="al">In de Verordening staat dat de gemeente de goedkoopste individuele voorziening verstrekt, passend bij de situatie. </text:p>
              <text:p text:style-name="al"/>
            </text:section>
            <text:section text:name="artikel_id1-3-2-2-5-5" text:style-name="artikel">
              <text:p text:style-name="artikel_kop_titel"><text:span text:style-name="artikel_kop_label">Artikel</text:span> <text:span text:style-name="artikel_kop_nr">5.4</text:span> Aanspraak vervoer</text:p>
              <text:p text:style-name="al">De jeugdige kan in aanmerking komen voor vervoer van en naar de locatie waar de Jeugdhulp wordt geboden als:</text:p>
              <text:list text:style-name="id1-3-2-2-5-5-3">
                <text:list-item text:style-override="id1-3-2-2-5-5-3-1">
                  <text:number>a.</text:number>
                  <text:p text:style-name="al">de ouders dit aantoonbaar niet kunnen</text:p>
                </text:list-item>
                <text:list-item text:style-override="id1-3-2-2-5-5-3-2">
                  <text:number>b.</text:number>
                  <text:p text:style-name="al">er een medische noodzaak bestaat voor het vervoer, of</text:p>
                </text:list-item>
                <text:list-item text:style-override="id1-3-2-2-5-5-3-3">
                  <text:number>c.</text:number>
                  <text:p text:style-name="al">de jeugdige niet zelfstandig kan reizen bijvoorbeeld vanwege een beperking</text:p>
                </text:list-item>
              </text:list>
              <text:p text:style-name="al"/>
              <text:p text:style-name="al">
              <text:span text:style-name="nadrukcur">5.4.1</text:span>
              <text:span text:style-name="nadrukcur">Vervoer vanuit Jeugdhulp wordt niet ingezet voor:</text:span>
            </text:p>
              <text:list text:style-name="id1-3-2-2-5-5-6">
                <text:list-item text:style-override="id1-3-2-2-5-5-6-1">
                  <text:number>a.</text:number>
                  <text:p text:style-name="al">ouders zelf;</text:p>
                </text:list-item>
                <text:list-item text:style-override="id1-3-2-2-5-5-6-2">
                  <text:number>b.</text:number>
                  <text:p text:style-name="al">ander vervoer dan naar een instelling voor Jeugdhulp te bekostigen of organiseren (zoals uitstapjes);</text:p>
                </text:list-item>
                <text:list-item text:style-override="id1-3-2-2-5-5-6-3">
                  <text:number>c.</text:number>
                  <text:p text:style-name="al">vergoeding van parkeerkosten.</text:p>
                </text:list-item>
              </text:list>
              <text:p text:style-name="al"/>
              <text:p text:style-name="al">
              <text:span text:style-name="nadrukcur">5.4.2</text:span>
              <text:span text:style-name="nadrukcur">Goedkoopst passend vervoer</text:span>
            </text:p>
              <text:p text:style-name="al">Als de jeugdconsulent besluit dat vervoer voor de jeugdige nodig is, dan verstrekt de gemeente de goedkoopst passende vervoersvoorziening. Het gaat alleen om vervoer van en naar de locatie waar de Jeugdhulp wordt geboden (betreft enkel vaste adressen). </text:p>
              <text:p text:style-name="al"/>
              <text:p text:style-name="al">
              <text:span text:style-name="nadrukcur">5.4.3</text:span>
              <text:span text:style-name="nadrukcur">Frequentie vervoer</text:span>
            </text:p>
              <text:p text:style-name="al"> Het vervoer wordt voor maximaal twee keer per dag verstrekt: heen en terug. Het vervoer is alleen bestemd voor een vaste locatie en voor een vooraf vastgesteld aantal dagen. </text:p>
              <text:p text:style-name="al"/>
              <text:p text:style-name="al">
              <text:span text:style-name="nadrukcur">5.4.4</text:span>
              <text:span text:style-name="nadrukcur">Vervoer kortdurend verblijf (logeren)</text:span>
            </text:p>
              <text:p text:style-name="al">Logeert de jeugdige (kortdurend verblijf) op locatie om de ouders te ontlasten, dan wordt van de ouders verwacht dat zij hun kind naar de logeerplek brengen. </text:p>
              <text:p text:style-name="al"/>
              <text:section text:name="table_id1-3-2-2-5-5-17" text:style-name="table">
                <text:p text:style-name="table_top"/>
                <table:table table:style-name="tgroup">
                  <table:table-column table:style-name="id1-3-2-2-5-5-17-1-1"/>
                  <table:table-row table:style-name="row">
                    <table:table-cell table:style-name="cell_frame_all" table:number-rows-spanned="1" table:number-columns-spanned="1">
                      <text:p text:style-name="table_al">
                        <text:span text:style-name="nadrukvet">
                          <text:span text:style-name="nadrukcur">Toelichting op artikel 5.4</text:span>
                        </text:span>
                      </text:p>
                      <text:p text:style-name="table_al">
                        <text:span text:style-name="nadrukcur">Eigen mogelijkheden en het probleemoplossend vermogen</text:span>
                      </text:p>
                      <text:p text:style-name="table_al">
                        <text:span text:style-name="nadrukcur">Het uitgangspunt is dat de jeugdige en zijn ouders op eigen kracht zorgen voor het vervoer naar de locatie en de begeleiding om er te komen, eventueel met behulp van hun eigen netwerk. Als dit aantoonbaar niet mogelijk is kan er aanspraak gedaan worden op vervoersondersteuning. </text:span>
                      </text:p>
                      <text:p text:style-name="table_al">
                        <text:span text:style-name="nadrukcur">De jeugdconsulent onderzoekt of eventueel een vrijwilliger de jeugdige kan begeleiden van en naar de locatie waar de Jeugdhulp wordt geboden.</text:span>
                      </text:p>
                    </table:table-cell>
                  </table:table-row>
                </table:table>
                <text:p text:style-name="table_bottom"/>
              </text:section>
              <text:p text:style-name="al"/>
            </text:section>
            <text:section text:name="artikel_id1-3-2-2-5-6" text:style-name="artikel">
              <text:p text:style-name="artikel_kop_titel"><text:span text:style-name="artikel_kop_label">Artikel</text:span> <text:span text:style-name="artikel_kop_nr">5.5</text:span> Vormen van vervoer</text:p>
              <text:p text:style-name="al">De gemeente biedt het vervoer in de vorm van natura en als tegemoetkoming in de kosten.</text:p>
              <text:p text:style-name="al"/>
              <text:p text:style-name="al">5.5.1 Vervoer in natura (groepsvervoer)</text:p>
              <text:p text:style-name="al">Vervoer in natura wordt geboden door een vervoerder waar de gemeente een contract mee heeft. Het gaat dan om vooraf gepland groepsvervoer.</text:p>
              <text:p text:style-name="al"/>
              <text:p text:style-name="al">
              <text:span text:style-name="nadrukcur">5.5.2</text:span>
              <text:span text:style-name="nadrukcur">Tegemoetkoming in de kosten</text:span>
            </text:p>
              <text:p text:style-name="al">De gemeente kan aan ouders een tegemoetkoming verstrekken in de kosten van het vervoer tussen woonplek en de Jeugdhulpaanbieder. De tegemoetkoming kan worden verstrekt voor:</text:p>
              <text:list text:style-name="id1-3-2-2-5-6-9">
                <text:list-item text:style-override="id1-3-2-2-5-6-9-1">
                  <text:number>a.</text:number>
                  <text:p text:style-name="al">de kosten van het openbaar vervoer op basis van 2e klas, of</text:p>
                </text:list-item>
                <text:list-item text:style-override="id1-3-2-2-5-6-9-2">
                  <text:number>b.</text:number>
                  <text:p text:style-name="al">het gebruik van de eigen auto als reizen met het openbaar vervoer voor de jeugdige niet mogelijk is of de locatie waar de Jeugdhulp wordt geboden niet bereikbaar is met het openbaar vervoer. De hoogte van de tegemoetkoming is € 0,19 per kilometer. De afstand wordt bepaald met de kortste route volgens de ANWB-routeplanner.</text:p>
                </text:list-item>
              </text:list>
              <text:p text:style-name="al"/>
              <text:p text:style-name="al">
              <text:span text:style-name="nadrukcur">5.5.3</text:span>
              <text:span text:style-name="nadrukcur">Overig vervoer</text:span>
            </text:p>
              <text:p text:style-name="al">Soms is de goedkoopst passende vervoersoplossing nog niet aanwezig. Denk hierbij een fiets, de gemeente kan in sommige gevallen een vergoeding hiervoor verstrekken. </text:p>
              <text:p text:style-name="al"/>
            </text:section>
            <text:section text:name="artikel_id1-3-2-2-5-7" text:style-name="artikel">
              <text:p text:style-name="artikel_kop_titel"><text:span text:style-name="artikel_kop_label">Artikel</text:span> <text:span text:style-name="artikel_kop_nr">5.6</text:span> Einde Jeugdhulp of verlengde Jeugdhulp</text:p>
              <text:p text:style-name="al">In principe stopt Jeugdhulp als de jeugdige 18 jaar wordt. Vanaf die leeftijd kan de zorg en ondersteuning komen vanuit andere wetten, zoals de Wmo, Zvw of Wlz. </text:p>
              <text:p text:style-name="al"/>
              <text:p text:style-name="al">In een drietal gevallen kan er nog gebruik gemaakt worden van verlengde Jeugdhulp (Jeugdhulp aan jeugdige tussen 18 en 23 jaar). De voorwaarden hiervoor zijn:</text:p>
              <text:p text:style-name="al"/>
              <text:list text:style-name="id1-3-2-2-5-7-6">
                <text:list-item text:style-override="id1-3-2-2-5-7-6-1">
                  <text:number>1.</text:number>
                  <text:p text:style-name="al">De jeugdige kreeg al voor zijn 18e verjaardag Jeugdhulp en de gemeente vindt dat deze moet doorlopen.</text:p>
                </text:list-item>
                <text:list-item text:style-override="id1-3-2-2-5-7-6-2">
                  <text:number>2.</text:number>
                  <text:p text:style-name="al">Voor de 18e verjaardag heeft de gemeente besloten dat Jeugdhulp na de 18e verjaardag nodig is.</text:p>
                </text:list-item>
                <text:list-item text:style-override="id1-3-2-2-5-7-6-3">
                  <text:number>3.</text:number>
                  <text:p text:style-name="al">Als de gemeente binnen 6 maanden na het beëindigen van de Jeugdhulp, die wel was begonnen voor de 18e verjaardag, vindt dat deze Jeugdhulp weer nodig is.</text:p>
                </text:list-item>
              </text:list>
              <text:p text:style-name="al"/>
              <text:p text:style-name="al">
              <text:span text:style-name="nadrukcur">5.6.1</text:span>
              <text:span text:style-name="nadrukcur">Richtlijn ggz-behandeling 18+</text:span>
            </text:p>
              <text:p text:style-name="al">Verder wordt verwezen naar de richtlijn ggz-behandeling 18+ bij deze beleidsregels, zie bijlage B. Daarin staat dat voortzetting van de ggz-behandeling in de meeste gevallen wordt vergoed op grond van de Zorgverzekeringswet.</text:p>
              <text:p text:style-name="al"/>
            </text:section>
            <text:p text:style-name="hoofdstuk_bottom"/>
          </text:section>
          <text:section text:name="hoofdstuk_id1-3-2-2-6" text:style-name="hoofdstuk">
            <text:p text:style-name="hoofdstuk_kop"><text:span text:style-name="label">Hoofdstuk</text:span> <text:span text:style-name="nr">6</text:span> Persoonsgebonden budget (pgb)</text:p>
            <text:section text:name="artikel_id1-3-2-2-6-2" text:style-name="artikel">
              <text:p text:style-name="artikel_kop_titel"><text:span text:style-name="artikel_kop_label"/> <text:span text:style-name="artikel_kop_nr"/> </text:p>
              <text:p text:style-name="al">Artikel 2.9 en 8.1.1, derde lid, van de Wet</text:p>
              <text:p text:style-name="al">Hoofdstuk 5 van de Verordening</text:p>
              <text:p text:style-name="al">Hoofdstuk 7 van de Verordening</text:p>
              <text:p text:style-name="al"/>
            </text:section>
            <text:section text:name="artikel_id1-3-2-2-6-3" text:style-name="artikel">
              <text:p text:style-name="artikel_kop_titel"><text:span text:style-name="artikel_kop_label">Artikel</text:span> <text:span text:style-name="artikel_kop_nr">6.1</text:span> Inleiding</text:p>
              <text:p text:style-name="al">Als de jeugdige of zijn ouders vinden dat de individuele voorziening in natura niet passend is, dan kunnen zij een verzoek indienen voor een persoonsgebonden budget (pgb). Dit houdt in dat de jeugdige of zijn ouders een budget krijgen en dit besteden aan ondersteuning door een beroepskracht of een persoon uit de eigen omgeving. Een pgb is bepaald op basis van 90% van de geldwaarde van zorg in natura. Een pgb kan niet worden verstrekt bij de inzet van spoedzorg. Het onderzoek naar aanleiding van de melding van de hulpvraag is dan namelijk nog niet afgerond. Pas als de jeugdconsulent heeft vastgesteld dat Jeugdhulp nodig is, kunnen de ouders verzoeken om de Jeugdhulp in de vorm van een pgb te ontvangen.</text:p>
              <text:p text:style-name="al"/>
            </text:section>
            <text:section text:name="artikel_id1-3-2-2-6-4" text:style-name="artikel">
              <text:p text:style-name="artikel_kop_titel"><text:span text:style-name="artikel_kop_label">Artikel</text:span> <text:span text:style-name="artikel_kop_nr">6.2</text:span> Geen terugwerkende kracht</text:p>
              <text:p text:style-name="al">Wanneer de ouders op het moment van de melding zelf al hulp, zorg of ondersteuning hebben geregeld, blijkt daaruit dat zij de problemen zelf kunnen oplossen. De gemeente is dan niet verplicht om een pgb te verstrekken. Er kan dus niet met terugwerkende kracht een pgb worden aangevraagd voor Jeugdhulp die al ontvangen is.</text:p>
              <text:p text:style-name="al"/>
            </text:section>
            <text:section text:name="artikel_id1-3-2-2-6-5" text:style-name="artikel">
              <text:p text:style-name="artikel_kop_titel"><text:span text:style-name="artikel_kop_label">Artikel</text:span> <text:span text:style-name="artikel_kop_nr">6.3</text:span> Verblijf buitenland</text:p>
              <text:p text:style-name="al">Het is niet mogelijk een pgb bestemd voor Jeugdhulp te besteden in het buitenland, tenzij de gemeente daar toestemming voor heeft verleend.</text:p>
              <text:p text:style-name="al"/>
            </text:section>
            <text:section text:name="artikel_id1-3-2-2-6-6" text:style-name="artikel">
              <text:p text:style-name="artikel_kop_titel"><text:span text:style-name="artikel_kop_label">Artikel</text:span> <text:span text:style-name="artikel_kop_nr">6.4</text:span> Budgetplan</text:p>
              <text:p text:style-name="al">Om een pgb te krijgen moeten de jeugdige of zijn ouders een budgetplan opstellen. De gemeente stelt een format voor het budgetplan beschikbaar. Het budgetplan bevat:</text:p>
              <text:list text:style-name="id1-3-2-2-6-6-3">
                <text:list-item text:style-override="id1-3-2-2-6-6-3-1">
                  <text:number>a.</text:number>
                  <text:p text:style-name="al">een motivering waarom het aanbod van zorg in natura niet passend is;</text:p>
                </text:list-item>
                <text:list-item text:style-override="id1-3-2-2-6-6-3-2">
                  <text:number>b.</text:number>
                  <text:p text:style-name="al">een omschrijving van de hulp die wordt ingekocht en de doelen (resultaten) waar de Jeugdhulp op gericht is;</text:p>
                </text:list-item>
                <text:list-item text:style-override="id1-3-2-2-6-6-3-3">
                  <text:number>c.</text:number>
                  <text:p text:style-name="al">de wijze waarop de kwaliteit (hoe goed is het) en de effectiviteit (resultaat) van de hulp wordt verzekerd; </text:p>
                </text:list-item>
                <text:list-item text:style-override="id1-3-2-2-6-6-3-4">
                  <text:number>d.</text:number>
                  <text:p text:style-name="al">de wijze waarop de hulp wordt voortgezet bij afwezigheid van de hulpverlener door bijvoorbeeld ziekte en verlof;</text:p>
                </text:list-item>
                <text:list-item text:style-override="id1-3-2-2-6-6-3-5">
                  <text:number>e.</text:number>
                  <text:p text:style-name="al">de verwachte omvang en duur van de hulp;</text:p>
                </text:list-item>
                <text:list-item text:style-override="id1-3-2-2-6-6-3-6">
                  <text:number>f.</text:number>
                  <text:p text:style-name="al">een berekening van de kosten waarin staat welk bedrag per hulpverlener wordt besteed.</text:p>
                </text:list-item>
              </text:list>
              <text:p text:style-name="al">
              <text:span text:style-name="nadrukcur">6.4.1</text:span>
              <text:span text:style-name="nadrukcur">Niet vrijblijvend</text:span>
            </text:p>
              <text:p text:style-name="al">Het indienen van het budgetplan is niet vrijblijvend. Wordt er geen budgetplan ingediend, dan wordt het pgb in principe geweigerd. Dat geldt ook als de budgethouder of zijn wettelijk vertegenwoordiger een bespreking daarover weigert of zonder afmelding niet naar een afspraak komt bij de gemeente. De gemeente zal de budgethouder of zijn wettelijk vertegenwoordiger wel eerst in de gelegenheid stellen om alsnog een budgetplan in te dienen of het verzuim te herstellen.</text:p>
              <text:p text:style-name="al"/>
            </text:section>
            <text:section text:name="artikel_id1-3-2-2-6-7" text:style-name="artikel">
              <text:p text:style-name="artikel_kop_titel"><text:span text:style-name="artikel_kop_label">Artikel</text:span> <text:span text:style-name="artikel_kop_nr">6.5</text:span> Pgb voor beroepskracht </text:p>
              <text:p text:style-name="al">Bij specialistische ondersteuning of behandeling is het niet toegestaan om het pgb te besteden aan de ouders of personen uit de eigen omgeving. Het pgb kan dan alleen besteed worden aan de inzet van een daartoe gekwalificeerde beroepskracht met voldoende professionele afstand tot de jeugdige.</text:p>
              <text:p text:style-name="al"/>
            </text:section>
            <text:section text:name="artikel_id1-3-2-2-6-8" text:style-name="artikel">
              <text:p text:style-name="artikel_kop_titel"><text:span text:style-name="artikel_kop_label">Artikel</text:span> <text:span text:style-name="artikel_kop_nr">6.6</text:span> Pgb voor ouders of de eigen omgeving</text:p>
              <text:p text:style-name="al">Als er geen specialistische ondersteuning of behandeling nodig is, dan kunnen de jeugdige of zijn ouders er ook voor kiezen om het pgb te besteden aan een persoon uit de eigen omgeving. Het gaat om personen zoals: de ouders van de jeugdige zelf, een familielid, huisgenoot, (voormalig) echtgenoot of andere personen met wie de jeugdige of zijn ouders een sociale relatie heeft. Het pgb mag alleen aan hen worden besteed als dit naar oordeel van de gemeente past bij de persoonlijke situatie en aantoonbaar leidt tot het behalen van de doelen in het onderzoeksverslag. Het is de verantwoordelijkheid van de jeugdige of zijn ouders om dat te laten zien. Bijvoorbeeld in het budgetplan.</text:p>
              <text:p text:style-name="al">Om te groeien naar zelfstandigheid moeten kinderen ook ‘los’ komen van hun ouders. Afhankelijk van de fase van de ontwikkeling van de jeugdige (en zijn beperkingen) kan daarvoor professionele deskundigheid nodig zijn. De gemeente kijkt of het pgb besteden aan de ouders het groeien naar zelfstandigheid in de weg staat.</text:p>
              <text:p text:style-name="al"/>
              <text:p text:style-name="al">Bij de beoordeling of iemand uit de eigen omgeving passende hulp kan bieden, kijkt de jeugdconsulent onder andere naar of de ondersteuning:</text:p>
              <text:list text:style-name="id1-3-2-2-6-8-6">
                <text:list-item text:style-override="id1-3-2-2-6-8-6-1">
                  <text:number>a.</text:number>
                  <text:p text:style-name="al">niet goed vooraf is in te plannen;</text:p>
                </text:list-item>
                <text:list-item text:style-override="id1-3-2-2-6-8-6-2">
                  <text:number>b.</text:number>
                  <text:p text:style-name="al">op ongebruikelijke tijden of op veel korte momenten per dag geboden moet worden;</text:p>
                </text:list-item>
                <text:list-item text:style-override="id1-3-2-2-6-8-6-3">
                  <text:number>c.</text:number>
                  <text:p text:style-name="al">op verschillende locaties moet worden geboden;</text:p>
                </text:list-item>
                <text:list-item text:style-override="id1-3-2-2-6-8-6-4">
                  <text:number>d.</text:number>
                  <text:p text:style-name="al">op afroep te organiseren moet zijn;</text:p>
                </text:list-item>
                <text:list-item text:style-override="id1-3-2-2-6-8-6-5">
                  <text:number>e.</text:number>
                  <text:p text:style-name="al">door de aard van de problematiek van de jeugdige alleen (of beter) door de betreffende persoon kan worden geboden.</text:p>
                </text:list-item>
              </text:list>
              <text:p text:style-name="al"/>
            </text:section>
            <text:section text:name="artikel_id1-3-2-2-6-9" text:style-name="artikel">
              <text:p text:style-name="artikel_kop_titel"><text:span text:style-name="artikel_kop_label">Artikel</text:span> <text:span text:style-name="artikel_kop_nr">6.7</text:span> Verplichting om mee te werken</text:p>
              <text:p text:style-name="al">De jeugdige en zijn ouders moeten de gemeente alle benodigde informatie of gegevens geven en meewerken aan onderzoek. Dan weet de gemeente zeker dat aan alle voorwaarden is voldaan om een pgb toe te kennen. </text:p>
              <text:p text:style-name="al"/>
              <text:p text:style-name="al">
              <text:span text:style-name="nadrukcur">6.7.1</text:span>
              <text:span text:style-name="nadrukcur">Keuze </text:span>
              <text:span text:style-name="nadrukcur">pgb</text:span>
              <text:span text:style-name="nadrukcur"> of natura</text:span>
            </text:p>
              <text:p text:style-name="al">Wanneer de jeugdige en/of zijn ouders verschillende vormen van Jeugdhulp nodig hebben, kunnen zij ervoor kiezen om een deel van de zorg in natura af te nemen en een deel zelf in te kopen met een pgb. De gemeente adviseert om per type Jeugdhulp een keuze te maken tussen zorg in natura óf pgb. </text:p>
              <text:p text:style-name="al"/>
              <text:p text:style-name="al">
              <text:span text:style-name="nadrukcur">Artikel 6.8</text:span>
              <text:span text:style-name="nadrukcur"/>
              <text:span text:style-name="nadrukcur">Pgb</text:span>
              <text:span text:style-name="nadrukcur">-bekwaamheid</text:span>
            </text:p>
              <text:p text:style-name="al">Bij deze voorwaarde moet de gemeente beoordelen of de jeugdige of zijn ouders pgb-bekwaam zijn. Dit houdt in dat de jeugdige of zijn ouders in staat zijn het budget te beheren en de juiste ondersteuning in te kopen en te coördineren. Daarvoor kijkt de gemeente onder andere naar de eisen voor pgb-vaardigheid van de Rijksoverheid (zie bijlage C bij de beleidsregels).</text:p>
              <text:p text:style-name="al"/>
              <text:p text:style-name="al">
              <text:span text:style-name="nadrukcur">6.8.1</text:span>
              <text:span text:style-name="nadrukcur">Geen toekenning bij vermoeden van problemen</text:span>
            </text:p>
              <text:p text:style-name="al">Het kan ook gebeuren dat de gemeente een vermoeden heeft dat de jeugdige of zijn ouders problemen zullen krijgen met het uitvoeren van de taken die horen bij een pgb. In dat geval zal de gemeente geen pgb toekennen. Bijvoorbeeld bij een vermoeden van:</text:p>
              <text:list text:style-name="id1-3-2-2-6-9-12">
                <text:list-item text:style-override="id1-3-2-2-6-9-12-1">
                  <text:number>•</text:number>
                  <text:p text:style-name="al">schulden;</text:p>
                </text:list-item>
                <text:list-item text:style-override="id1-3-2-2-6-9-12-2">
                  <text:number>•</text:number>
                  <text:p text:style-name="al">problemen met drugs of gokken;</text:p>
                </text:list-item>
                <text:list-item text:style-override="id1-3-2-2-6-9-12-3">
                  <text:number>•</text:number>
                  <text:p text:style-name="al">gebrek aan onafhankelijkheid en/of gemakkelijk beïnvloedbaar;</text:p>
                </text:list-item>
                <text:list-item text:style-override="id1-3-2-2-6-9-12-4">
                  <text:number>•</text:number>
                  <text:p text:style-name="al">het niet hebben van een sociaal netwerk als zij de hulpverlening zouden bieden.</text:p>
                </text:list-item>
              </text:list>
              <text:p text:style-name="al"/>
              <text:p text:style-name="al">
              <text:span text:style-name="nadrukcur">6.8.2</text:span>
              <text:span text:style-name="nadrukcur">Vertegenwoordiger, gewaarborgde hulp</text:span>
            </text:p>
              <text:p text:style-name="al">Zijn de jeugdige of zijn ouders niet in staat het pgb te beheren, dan kan iemand uit de eigen omgeving of een curator, bewindvoerder, mentor of gemachtigde dat overnemen. De gemeente beoordeelt dan of die persoon de aan het pgb verbonden taken op een goede manier kan uitvoeren. Deze persoon moet ervoor kunnen zorgen dat aan de voorwaarden van het pgb wordt voldaan, zoals:</text:p>
              <text:list text:style-name="id1-3-2-2-6-9-16">
                <text:list-item text:style-override="id1-3-2-2-6-9-16-1">
                  <text:number>a.</text:number>
                  <text:p text:style-name="al">keuze van de Jeugdhulpverlener;</text:p>
                </text:list-item>
                <text:list-item text:style-override="id1-3-2-2-6-9-16-2">
                  <text:number>b.</text:number>
                  <text:p text:style-name="al">kwaliteit en het behalen van de doelen van de Jeugdhulp;</text:p>
                </text:list-item>
                <text:list-item text:style-override="id1-3-2-2-6-9-16-3">
                  <text:number>c.</text:number>
                  <text:p text:style-name="al">financiële verantwoording rondom het pgb.</text:p>
                </text:list-item>
              </text:list>
              <text:p text:style-name="al">Deze persoon zal wanneer gevraagd moeten verklaren inhoudelijk de verantwoordelijkheid te willen dragen voor het nakomen van de pgb-voorwaarden. Deze persoon handelt in het belang van de jeugdige en zijn ouders.</text:p>
              <text:p text:style-name="al"/>
              <text:p text:style-name="al">
              <text:span text:style-name="nadrukcur">6.8.3</text:span>
              <text:span text:style-name="nadrukcur">Conflicterende belangen</text:span>
            </text:p>
              <text:p text:style-name="al">De persoon die het budget beheert (met uitzondering van de ouders) kan niet ook degene zijn die de zorg levert, omdat deze persoon natuurlijk niet zowel het belang van de jeugdige of ouders als zijn eigen belang kan dienen. Dat geldt naast een Jeugdhulpverlener ook voor medewerkers van dezelfde organisatie. In dat geval kent de gemeente geen pgb toe.</text:p>
              <text:p text:style-name="al"/>
            </text:section>
            <text:section text:name="artikel_id1-3-2-2-6-10" text:style-name="artikel">
              <text:p text:style-name="artikel_kop_titel"><text:span text:style-name="artikel_kop_label">Artikel</text:span> <text:span text:style-name="artikel_kop_nr">6.9</text:span> Kwaliteitseisen</text:p>
              <text:p text:style-name="al">Degene aan wie het pgb wordt besteed moet voldoen aan de kwaliteitseisen die gelden voor Jeugdhulpaanbieders waar de gemeente een contract mee heeft afgesloten. Voor personen uit de eigen omgeving geldt alleen de Verklaring Omtrent Gedrag (VOG). Voor hen gelden de ‘deskundigheidseisen’ niet. Ouders hoeven voor zichzelf ook geen VOG te laten zien.</text:p>
              <text:p text:style-name="al"/>
              <text:p text:style-name="al">
              <text:span text:style-name="nadrukcur">Reguliere werkweek</text:span>
            </text:p>
              <text:p text:style-name="al">De ondersteuner moet voldoende tijd hebben om de ondersteuning te bieden. Voor een persoon uit de eigen omgeving kan werk maar ook andere activiteiten ervoor zorgen dat er onvoldoende tijd overblijft voor het bieden van de ondersteuning. ZZP’ers kunnen ook door andere ouders of jeugdigen worden ingehuurd. De gemeente gaat hierbij uit van een 40-urige werkweek (maximaal).</text:p>
              <text:p text:style-name="al"/>
              <text:p text:style-name="al">
              <text:span text:style-name="nadrukcur">Criteria voor professionele ondersteuners</text:span>
            </text:p>
              <text:p text:style-name="al">Als het pgb wordt besteed aan de inkoop van wonen en verblijf bij een professionele ondersteuner, dan gelden specifieke criteria. Denk aan het landelijk kwaliteitskader gezinshuizen. Er moet steeds sprake zijn van passende kwalitatieve Jeugdhulp. Naast de BIG- of SKJ-registratie kan in sommige gevallen ook de HKZ/ISO-norm gelden. Vaktherapeuten kunnen zich niet altijd registeren bij SKJ/NVO/BIG. In sommige gevallenkunnen zij als niet-geregistreerd professional worden ingezet, dan moeten zij zich wel laten registreren bij de Stichting Register Vaktherapeutische Beroepen (SRVB.) In uitzonderlijke gevallen kan de gemeente afwijken van deze kwaliteitseis, maar hiervoor moet eerst onderzoek voor worden gedaan. </text:p>
              <text:p text:style-name="al"/>
              <text:p text:style-name="al">
              <text:span text:style-name="nadrukcur">VOG</text:span>
            </text:p>
              <text:p text:style-name="al">Degene aan wie het pgb wordt besteed moet altijd een originele, geldige VOG aantonen. Een kopie is geen geldige VOG. De ouders moeten de VOG op echtheid controleren. De overhandigde VOG mag maximaal één (1) jaar oud zijn op het moment van aanvraag. De gemeente vergoedt de kosten van de VOG niet.</text:p>
              <text:p text:style-name="al"/>
              <text:p text:style-name="al">
              <text:span text:style-name="nadrukcur">Beoordeling overeenkomst</text:span>
            </text:p>
              <text:p text:style-name="al">De jeugdige of zijn ouders geven de Sociale Verzekeringsbank (SVB) opdracht voor het betalen van hulpverleners. Het aangaan van een overeenkomst als onderdeel van het ondersteuningsplan geldt als voorwaarde voor het uitbetalen van hulpverleners uit het pgb. Zowel de SVB als de gemeente beoordelen de overeenkomst. </text:p>
              <text:p text:style-name="al"/>
            </text:section>
            <text:section text:name="artikel_id1-3-2-2-6-11" text:style-name="artikel">
              <text:p text:style-name="artikel_kop_titel"><text:span text:style-name="artikel_kop_label">Artikel</text:span> <text:span text:style-name="artikel_kop_nr">6.11</text:span> Meerprijs voorziening</text:p>
              <text:p text:style-name="al">Het kan gebeuren dat de jeugdige of zijn ouders het pgb wil besteden aan een voorziening met een hogere prijs dan door de gemeente is toegekend. In dat geval geldt dat de jeugdige of zijn ouders de extra kosten zelf moeten betalen. Dit geld kan worden bijgestort op de rekening van de SVB. In gevallen waarbij de jeugdige of zijn ouders de extra kosten van jeugdhulp betalen gelden nog steeds alle voorwaarden</text:p>
              <text:p text:style-name="al"/>
              <text:p text:style-name="al">Willen de jeugdige of zijn ouders de extra kosten niet zelf betalen dan kan de gemeente het totale pgb weigeren, omdat niet duidelijk is waaraan zij het pgb gaan besteden (art. 8.1.1, tweede lid aanhef en onder c, van de wet).</text:p>
              <text:p text:style-name="al"/>
              <text:p text:style-name="al">
              <text:span text:style-name="nadrukcur">6.11.1</text:span>
              <text:span text:style-name="nadrukcur">Weigeren </text:span>
              <text:span text:style-name="nadrukcur">pgb</text:span>
              <text:span text:style-name="nadrukcur"> bij passende zorg in natura (artikel 8.1. vierde lid</text:span>
              <text:span text:style-name="nadrukcur"> onder b, van de Jeugdwet)</text:span>
            </text:p>
              <text:p text:style-name="al">De gemeente kan een pgb weigeren als de kosten voor de Jeugdhulp van derden (de zorgverlener) hoger zijn dan de kosten van de individuele voorziening.</text:p>
              <text:p text:style-name="al"/>
              <text:p text:style-name="al">
              <text:span text:style-name="nadrukcur">6.11.2</text:span>
              <text:span text:style-name="nadrukcur">Weigeren </text:span>
              <text:span text:style-name="nadrukcur">pgb</text:span>
              <text:span text:style-name="nadrukcur"> voor bepaalde termijn (artikel 8.1. vierde lid onder a, van de Jeugdwet)</text:span>
            </text:p>
              <text:p text:style-name="al">Als de jeugdige of zijn ouders een pgb wil, gaat de gemeente na of een eerder pgb-besluit is ingetrokken. Het gaat om:</text:p>
              <text:list text:style-name="id1-3-2-2-6-11-11">
                <text:list-item text:style-override="id1-3-2-2-6-11-11-1">
                  <text:number>a.</text:number>
                  <text:p text:style-name="al">het verstrekken van onjuiste of onvolledige gegevens en de verstrekking van juiste of volledige gegevens zou tot een andere beslissing zou hebben geleid;</text:p>
                </text:list-item>
                <text:list-item text:style-override="id1-3-2-2-6-11-11-2">
                  <text:number>b.</text:number>
                  <text:p text:style-name="al">het niet voldoen aan de individuele voorziening of het pgb verbonden voorwaarden;</text:p>
                </text:list-item>
                <text:list-item text:style-override="id1-3-2-2-6-11-11-3">
                  <text:number>c.</text:number>
                  <text:p text:style-name="al">de individuele voorziening of het pgb wordt niet of voor een ander doel gebruikt. </text:p>
                </text:list-item>
              </text:list>
              <text:p text:style-name="al"/>
              <text:p text:style-name="al">Als er maximaal twee jaar voor een nieuwe aanvraag een herzienings- of intrekkingsbesluit heeft plaatsgevonden wordt het pgb geweigerd. Daarbij wordt uitgegaan van de datum van het herzienings- of intrekkingsbesluit.</text:p>
              <text:p text:style-name="al"/>
            </text:section>
            <text:section text:name="artikel_id1-3-2-2-6-12" text:style-name="artikel">
              <text:p text:style-name="artikel_kop_titel"><text:span text:style-name="artikel_kop_label">Artikel</text:span> <text:span text:style-name="artikel_kop_nr">6.12</text:span> Herziening of intrekking bij schenden verplichtingen (artikel 8.1.4, lid 1, van de Jeugdwet)</text:p>
              <text:p text:style-name="al">Herziening of intrekking is alleen mogelijk bij het gegronde vermoeden dat de volgende verplichtingen niet of onvoldoende worden nagekomen:</text:p>
              <text:p text:style-name="al"/>
              <text:list text:style-name="id1-3-2-2-6-12-4">
                <text:list-item text:style-override="id1-3-2-2-6-12-4-1">
                  <text:number>1.</text:number>
                  <text:p text:style-name="al">Schending inlichtingenplicht: het verstrekken van onjuiste of onvolledige gegevens van de jeugdige of zijn ouders die bij de juiste of volledige verstrekking tot een ander besluit zou hebben geleid. </text:p>
                </text:list-item>
                <text:list-item text:style-override="id1-3-2-2-6-12-4-2">
                  <text:number>2.</text:number>
                  <text:p text:style-name="al">Niet voldoen aan voorwaarden: de jeugdige of zijn ouders die niet voldoet aan de voorwaarden die aan het pgb zijn verbonden. </text:p>
                </text:list-item>
                <text:list-item text:style-override="id1-3-2-2-6-12-4-3">
                  <text:number>3.</text:number>
                  <text:p text:style-name="al">Besteed aan ander doeleinde: De jeugdige of zijn ouders heeft het pgb niet of voor een ander doeleinde gebruikt. </text:p>
                </text:list-item>
              </text:list>
              <text:p text:style-name="al"/>
              <text:p text:style-name="al">
              <text:span text:style-name="nadrukcur">6.12.1 Gegrond vermoeden</text:span>
            </text:p>
              <text:p text:style-name="al">Een gegrond vermoeden houdt in dat er een aanwijzing (of meerdere) moet zijn dat er misschien niet of niet voldoende wordt voldaan aan de verplichtingen. Die aanwijzingen kunnen gaan over de jeugdige, de ouders maar ook over de derde (of daaraan gelieerde rechtspersoon). Het gaat dus (nog) niet om vastgestelde feiten of bewijs dat er onjuistheden zijn. Gedurende de termijn van opschorting onderzoekt de gemeente of de toezichthoudende ambtenaar het gegronde vermoeden. Afhankelijk van de uitkomsten van het onderzoek kan de gemeente de toekenning herzien of intrekken.</text:p>
              <text:p text:style-name="al"/>
              <text:p text:style-name="al">
              <text:span text:style-name="nadrukcur">6.12.2. Opschorting betaling </text:span>
              <text:span text:style-name="nadrukcur">pgb</text:span>
              <text:span text:style-name="nadrukcur"> door de Sociale Verzekeringsbank (SVB)</text:span>
            </text:p>
              <text:p text:style-name="al">Om misbruik van de wet te voorkomen zal de gemeente niet in alle gevallen direct over kunnen of willen gaan tot het herzien of intrekken van het pgb-besluit. De gemeente kan de pgb-betaling voor maximaal 13 weken opschorten om ruimte te maken voor (herstel)maatregelen of verder onderzoek. </text:p>
              <text:p text:style-name="al"/>
              <text:section text:name="table_id1-3-2-2-6-12-12" text:style-name="table">
                <text:p text:style-name="table_top"/>
                <table:table table:style-name="tgroup">
                  <table:table-column table:style-name="id1-3-2-2-6-12-12-1-1"/>
                  <table:table-row table:style-name="row">
                    <table:table-cell table:style-name="cell_frame_all" table:number-rows-spanned="1" table:number-columns-spanned="1">
                      <text:p text:style-name="table_al">
                        <text:span text:style-name="nadrukcur">Toelichting op artikel 6.12.2.</text:span>
                      </text:p>
                      <text:p text:style-name="table_al">
                        <text:span text:style-name="nadrukcur">Het gaat om situaties waarin de gemeente het </text:span>
                        <text:span text:style-name="nadrukcur">pgb</text:span>
                        <text:span text:style-name="nadrukcur"> heeft toegekend, al heeft uitbetaald aan de SVB en er aanleiding is om de SVB te verzoeken eventuele declaraties (nog) niet uit te betalen</text:span>.</text:p>
                    </table:table-cell>
                  </table:table-row>
                </table:table>
                <text:p text:style-name="table_bottom"/>
              </text:section>
            </text:section>
            <text:section text:name="artikel_id1-3-2-2-6-13" text:style-name="artikel">
              <text:p text:style-name="artikel_kop_titel"><text:span text:style-name="artikel_kop_label">Artikel</text:span> <text:span text:style-name="artikel_kop_nr">6.12.3</text:span> Opschorting inzet individuele voorziening in natura</text:p>
              <text:p text:style-name="al">Net als bij de opschorting van de pgb-betaling kan de gemeente ook de inzet van een individuele voorziening in natura tijdelijk opschorten als het gegronde vermoeden bestaat dat de jeugdige of zijn ouders niet voldoen aan de verplichtingen. Ook in deze situatie doet de gemeente onderzoek naar het gegronde vermoeden tijdens de opschorting.</text:p>
              <text:p text:style-name="al"/>
            </text:section>
            <text:section text:name="artikel_id1-3-2-2-6-14" text:style-name="artikel">
              <text:p text:style-name="artikel_kop_titel"><text:span text:style-name="artikel_kop_label">Artikel</text:span> <text:span text:style-name="artikel_kop_nr">6.12.4</text:span> Gelijkstelling besluit </text:p>
              <text:p text:style-name="al"> Afhankelijk van de strekking van het gegronde vermoeden, kan de gemeente de budgethouder per brief informeren over de opschorting. Degene die het pgb budget beheert kan bezwaar maken tegen de opschorting van betaling. </text:p>
              <text:p text:style-name="al"/>
            </text:section>
            <text:section text:name="artikel_id1-3-2-2-6-15" text:style-name="artikel">
              <text:p text:style-name="artikel_kop_titel"><text:span text:style-name="artikel_kop_label">Artikel</text:span> <text:span text:style-name="artikel_kop_nr">6.12.5</text:span> Inzet in natura bij opschorting</text:p>
              <text:p text:style-name="al">Heeft het gegronde vermoeden betrekking op degene die de ondersteuning uitvoert, dan verstrekt de gemeente tijdens het onderzoek tijdelijk Jeugdhulp in natura. Het is belangrijk dat de Jeugdhulp doorloopt, want er is bepaald dat er een noodzaak bestaat voor Jeugdhulp (al dan niet in de vorm van een pgb).</text:p>
              <text:p text:style-name="al"/>
            </text:section>
            <text:section text:name="artikel_id1-3-2-2-6-16" text:style-name="artikel">
              <text:p text:style-name="artikel_kop_titel"><text:span text:style-name="artikel_kop_label">Artikel</text:span> <text:span text:style-name="artikel_kop_nr">6.13</text:span> Hoogte pgb</text:p>
              <text:p text:style-name="al">In de verordening wordt beschreven hoe de hoogte van het pgb wordt vastgesteld. 90% van het zorg in natura tarief voor de pgb-professional. Voor personen uit de eigen omgeving, waaronder ook de ouders, geldt het wettelijk minimumloon. </text:p>
              <text:p text:style-name="al"/>
            </text:section>
            <text:section text:name="artikel_id1-3-2-2-6-17" text:style-name="artikel">
              <text:p text:style-name="artikel_kop_titel"><text:span text:style-name="artikel_kop_label">Artikel</text:span> <text:span text:style-name="artikel_kop_nr">6.14</text:span> Controle besteding pgb</text:p>
              <text:p text:style-name="al">De gemeente vraagt in ieder geval elk halfjaar bij de SVB na of het pgb volgens de afgesproken voorwaarden wordt besteed. Ook kan de gemeente los van de SVB controle uitvoeren op de besteding van het pgb.</text:p>
              <text:p text:style-name="al"/>
            </text:section>
            <text:p text:style-name="hoofdstuk_bottom"/>
          </text:section>
          <text:section text:name="hoofdstuk_id1-3-2-2-7" text:style-name="hoofdstuk">
            <text:p text:style-name="hoofdstuk_kop"><text:span text:style-name="label">Hoofdstuk</text:span> <text:span text:style-name="nr">7</text:span> Regels over voorkomen misbruik en oneigenlijk gebruik</text:p>
            <text:section text:name="artikel_id1-3-2-2-7-2" text:style-name="artikel">
              <text:p text:style-name="artikel_kop_titel"><text:span text:style-name="artikel_kop_label"/> <text:span text:style-name="artikel_kop_nr"/> </text:p>
              <text:p text:style-name="al">Artikel 2.9, aanhef en onder d, van de wet</text:p>
              <text:p text:style-name="al">Hoofdstuk 7 van de Verordening</text:p>
              <text:p text:style-name="al"/>
            </text:section>
            <text:p text:style-name="hoofdstuk_bottom"/>
          </text:section>
          <text:section text:name="hoofdstuk_id1-3-2-2-8" text:style-name="hoofdstuk">
            <text:p text:style-name="hoofdstuk_kop"/>
            <text:section text:name="artikel_id1-3-2-2-8-2" text:style-name="artikel">
              <text:p text:style-name="artikel_kop_titel"><text:span text:style-name="artikel_kop_label">Artikel</text:span> <text:span text:style-name="artikel_kop_nr">7.1</text:span> Algemeen</text:p>
              <text:p text:style-name="al">De gemeente is bevoegd controles uit te voeren op het naleven van de regels uit de wet, de regels uit de verordening en de voorwaarden uit de overeenkomsten met Jeugdhulpaanbieders. </text:p>
              <text:p text:style-name="al"/>
              <text:p text:style-name="al">
              <text:span text:style-name="nadrukcur">7.1.1. Controles door de gemeente</text:span>
            </text:p>
              <text:p text:style-name="al">Het gaat om controles op de rechtmatigheid en op de kwaliteit van de Jeugdhulp (tenzij de Inspectie daartoe bevoegd is) of ondersteuning door derden in geval van een pgb. Daar hoeft geen directe aanleiding voor te zijn. De controles kunnen zowel door de gemeente als door de toezichthoudende ambtenaar worden uitgevoerd. </text:p>
              <text:p text:style-name="al"/>
              <text:p text:style-name="al">
              <text:span text:style-name="nadrukcur">7.1.2. Controles bij </text:span>
              <text:span text:style-name="nadrukcur">Pgb</text:span>
            </text:p>
              <text:p text:style-name="al">De budgethouder is in de eerste plaats verantwoordelijk voor het voldoen aan de verplichtingen die horen bij het pgb, en de gevolgen bij niet-voldoen daaraan. De gemeente kan zowel de budgethouder als de derde aan wie het pgb besteed wordt vragen om informatie over de besteding van het pgb aan te leveren. De budgethouder of de derde aan wie het pgb wordt besteed zijn verplicht mee te werken aan de verantwoording hierover. </text:p>
              <text:p text:style-name="al"/>
              <text:p text:style-name="al">
              <text:span text:style-name="nadrukcur">7.1.3. Controles bij Zorg in natura (ZIN)</text:span>
            </text:p>
              <text:p text:style-name="al">De gemeente onderzoekt bij zorg in natura in ieder geval de rechtmatigheid en de kwaliteit van de geboden ondersteuning. Het kan dan gaan om de beoordeling van de activiteiten. De Jeugdhulpaanbieder is verplicht om mee te werken. De gemeente vraagt kwaliteitsonderzoek aan bij de inspectie, dat doet de gemeente niet zelf.</text:p>
              <text:p text:style-name="al"/>
            </text:section>
            <text:p text:style-name="hoofdstuk_bottom"/>
          </text:section>
          <text:section text:name="hoofdstuk_id1-3-2-2-9" text:style-name="hoofdstuk">
            <text:p text:style-name="hoofdstuk_kop"><text:span text:style-name="label">Hoofdstuk</text:span> <text:span text:style-name="nr">8</text:span> Beëindiging, herziening of intrekking, terugvordering en invordering</text:p>
            <text:section text:name="artikel_id1-3-2-2-9-2" text:style-name="artikel">
              <text:p text:style-name="artikel_kop_titel"><text:span text:style-name="artikel_kop_label"/> <text:span text:style-name="artikel_kop_nr"/> </text:p>
              <text:p text:style-name="al"/>
              <text:p text:style-name="al">
              <text:span text:style-name="nadrukvet">Inleiding</text:span>
            </text:p>
              <text:p text:style-name="al">De gemeente kan een besluit beëindigen, herzien of intrekken. Dit kan leiden tot terugvordering en/of invordering. Als er geen recht, een gedeeltelijk recht of een gewijzigd recht bestaat op Jeugdhulp, kan de gemeente gebruikmaken van deze mogelijkheid. </text:p>
              <text:p text:style-name="al"/>
            </text:section>
            <text:section text:name="artikel_id1-3-2-2-9-3" text:style-name="artikel">
              <text:p text:style-name="artikel_kop_titel"><text:span text:style-name="artikel_kop_label">Artikel</text:span> <text:span text:style-name="artikel_kop_nr">8.1</text:span> Beëindiging</text:p>
              <text:p text:style-name="al">Beëindiging kan niet met terugwerkende kracht. Dat betekent dat bij een beëindiging deze altijd in gaat op de dag van het besluit zelf, of later. De datum waarop het besluit wordt beëindigd is afhankelijk van de situatie.</text:p>
              <text:p text:style-name="al"/>
            </text:section>
            <text:section text:name="artikel_id1-3-2-2-9-4" text:style-name="artikel">
              <text:p text:style-name="artikel_kop_titel"><text:span text:style-name="artikel_kop_label">Artikel</text:span> <text:span text:style-name="artikel_kop_nr">8.2</text:span> Herziening of intrekking (art. 8.1.4, eerste lid aanhef en onder a, d of e, van de wet).</text:p>
              <text:p text:style-name="al">Het (deels) ongedaan maken van het recht op Jeugdhulp over een eerdere periode, wordt herzien/intrekken genoemd. Een herziening of intrekking van het besluit kan wel met terugwerkende kracht gedaan worden. </text:p>
              <text:p text:style-name="al">De gemeente beoordeelt of er aanleiding is om het besluit te herzien of in te trekken. Het gaat om:</text:p>
              <text:list text:style-name="id1-3-2-2-9-4-4">
                <text:list-item text:style-override="id1-3-2-2-9-4-4-1">
                  <text:number>a.</text:number>
                  <text:p text:style-name="al">met het verstrekken van onjuiste of onvolledige gegevens en de verstrekking van juiste of volledige gegevens zou tot een andere beslissing hebben geleid, (a)</text:p>
                </text:list-item>
                <text:list-item text:style-override="id1-3-2-2-9-4-4-2">
                  <text:number>b.</text:number>
                  <text:p text:style-name="al">het niet voldoen aan de aan de individuele voorziening of het pgb verbonden voorwaarden (d),</text:p>
                </text:list-item>
                <text:list-item text:style-override="id1-3-2-2-9-4-4-3">
                  <text:number>c.</text:number>
                  <text:p text:style-name="al">de individuele voorziening of het pgb wordt niet of voor een ander doel gebruikt (e).</text:p>
                </text:list-item>
              </text:list>
              <text:p text:style-name="al"/>
            </text:section>
            <text:section text:name="artikel_id1-3-2-2-9-5" text:style-name="artikel">
              <text:p text:style-name="artikel_kop_titel"><text:span text:style-name="artikel_kop_label">Artikel</text:span> <text:span text:style-name="artikel_kop_nr">8.2.1.</text:span> Terugvordering (art. 8.1.4, derde lid, van de wet)</text:p>
              <text:p text:style-name="al">Bij een herziening of intrekking mag de gemeente het hele of een deel van het pgb terugvorderen. Dit geldt ook voor zorg in natura. Het bedrag dat wordt teruggevorderd bestaat uit de facturen die de gemeente daarvoor (ten onrechte) aan de Jeugdhulpaanbieder heeft betaald.</text:p>
              <text:p text:style-name="al"/>
            </text:section>
            <text:section text:name="artikel_id1-3-2-2-9-6" text:style-name="artikel">
              <text:p text:style-name="artikel_kop_titel"><text:span text:style-name="artikel_kop_label">Artikel</text:span> <text:span text:style-name="artikel_kop_nr">8.3</text:span> Onverschuldigde betaling</text:p>
              <text:p text:style-name="al">Als er ten onrechte een geldbedrag is overgemaakt, bijvoorbeeld door een administratieve fout bij de SVB, moet dit bedrag worden terugbetaald. We noemen dat een onverschuldigde betaling. Na vijf jaar kan de gemeente het bedrag niet meer terugvorderen. Deze vijf jaar gaat in vanaf het moment dat de gemeente op de hoogte was van de gemaakte fout (art. 3:309 Burgerlijk Wetboek).</text:p>
              <text:p text:style-name="al"/>
              <text:section text:name="table_id1-3-2-2-9-6-4" text:style-name="table">
                <text:p text:style-name="table_top"/>
                <table:table table:style-name="tgroup">
                  <table:table-column table:style-name="id1-3-2-2-9-6-4-1-1"/>
                  <table:table-row table:style-name="row">
                    <table:table-cell table:style-name="cell_frame_all" table:number-rows-spanned="1" table:number-columns-spanned="1">
                      <text:p text:style-name="table_al">
                        <text:span text:style-name="nadrukcur">Toelichting op artikel 8.3</text:span>
                      </text:p>
                      <text:p text:style-name="table_al">
                        <text:span text:style-name="nadrukcur">Deze terugvorderingsbevoegdheid kan alleen worden uitgeoefend als de jeugdige of zijn ouders redelijkerwijs had kunnen begrijpen dat ten onrechte:</text:span>
                      </text:p>
                      <text:p text:style-name="table_al"/>
                      <text:list text:style-name="id1-3-2-2-9-6-4-1-2-1-1-4">
                        <text:list-item text:style-override="id1-3-2-2-9-6-4-1-2-1-1-4-1">
                          <text:number>•</text:number>
                          <text:p text:style-name="table_al">
                            <text:span text:style-name="nadrukcur">Jeugdhulp in natura is geboden,</text:span>
                          </text:p>
                        </text:list-item>
                        <text:list-item text:style-override="id1-3-2-2-9-6-4-1-2-1-1-4-2">
                          <text:number>•</text:number>
                          <text:p text:style-name="table_al">
                            <text:span text:style-name="nadrukcur">het </text:span>
                            <text:span text:style-name="nadrukcur">pgb</text:span>
                            <text:span text:style-name="nadrukcur"> werd uitbetaald.</text:span>
                          </text:p>
                        </text:list-item>
                      </text:list>
                      <text:p text:style-name="table_al">
                        <text:span text:style-name="nadrukcur">Het gaat bij de onverschuldigde betaling om een zelfstandig terugvorderingsbesluit. Dat wil zeggen dat de gemeente niet eerst een herzienings- of intrekkingsbesluit hoeft te nemen.</text:span>
                      </text:p>
                    </table:table-cell>
                  </table:table-row>
                </table:table>
                <text:p text:style-name="table_bottom"/>
              </text:section>
              <text:p text:style-name="al"/>
            </text:section>
            <text:section text:name="artikel_id1-3-2-2-9-7" text:style-name="artikel">
              <text:p text:style-name="artikel_kop_titel"><text:span text:style-name="artikel_kop_label">Artikel</text:span> <text:span text:style-name="artikel_kop_nr">8.4</text:span> Invordering</text:p>
              <text:p text:style-name="al">De jeugdige of zijn ouders moet binnen zes weken na het verzenden van het terugvorderingsbesluit het gehele bedrag in een keer terugbetalen. De gemeente kan uitstel van betaling geven op voorwaarde dat de jeugdige of zijn ouders zich houdt aan de gemaakte afspraken over aflossing. De gemeente houdt bij het vaststellen van de aflosbedragen rekening met de beslagvrije voet. De gemeente kan een dwangbevel inzetten om het bedrag terug te vorderen. Verder mag de gemeente het terug te vorderen bedrag verrekenen met de verstrekte uitkering voor het levensonderhoud of het toegekende pgb.</text:p>
              <text:p text:style-name="al"/>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9.1</text:span> Inwerkingtreding, citeertitel en intrekking oude beleidsregels</text:p>
              <text:list text:style-name="id1-3-2-2-10-2-2">
                <text:list-item text:style-override="id1-3-2-2-10-2-2-1">
                  <text:number>1.</text:number>
                  <text:p text:style-name="al">De beleidsregels treden in werking op de dag na die van de bekendmaking.</text:p>
                </text:list-item>
                <text:list-item text:style-override="id1-3-2-2-10-2-2-2">
                  <text:number>2.</text:number>
                  <text:p text:style-name="al">De beleidsregels worden aangehaald als: Beleidsregels Jeugdhulp gemeente Leidschendam-Voorburg 2021.</text:p>
                </text:list-item>
                <text:list-item text:style-override="id1-3-2-2-10-2-2-3">
                  <text:number>3.</text:number>
                  <text:p text:style-name="al">De Beleidsregels Jeugdhulp gemeente Leidschendam-Voorburg 2015, inclusief de bijbehorende pgb-tarievenlijst, worden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Leidschendam-Voorburg d.d. 21 september 2021.</text:span></text:p>
            <text:p><text:span text:style-name="functie"/></text:p>
            <text:p><text:span text:style-name="functie">A. Mazijk, J.G. Bijl</text:span></text:p>
            <text:p><text:span text:style-name="functie">Secretaris, Wnd. Burgemeester</text:span></text:p>
          </text:section>
        </text:section>
        <text:section text:name="bijlage_id1-3-2-4" text:style-name="bijlage">
          <text:p text:style-name="bijlage_top"/>
          <text:p text:style-name="hoofdstuk_kop"><text:span text:style-name="label"/> <text:span text:style-name="nr"/> Bijlage</text:p>
          <text:p text:style-name="al">
          <text:span text:style-name="nadrukvet">Bijlage A Richtlijn leeftijd en gebruikelijke zorg</text:span>
        </text:p>
          <text:p text:style-name="al">In deze richtlijn staat wat gebruikelijk is voor hulp aan kinderen met een met een normaal ontwikkelingsprofiel (ter vergelijking bij aanvragen van voor ondersteuning op grond van de Jeugdwet)</text:p>
          <text:p text:style-name="al">Het kan daarbij ook gaan om activiteiten die weliswaar niet ‘standaard’ bij alle kinderen van een bepaalde leeftijd noodzakelijk zijn maar die wel van ouders aan kinderen mag worden verwacht. Zo is het bijvoorbeeld niet ongebruikelijk dat kinderen van 4 jaar nog stimulans, toezicht of hulp nodig hebben bij het naar het toilet gaan. De gemeente hanteert ten opzichte van de richtlijn een bandbreedte van 1 uur per etmaal.</text:p>
          <text:p text:style-name="al">
          <text:span text:style-name="nadrukcur"/>
        </text:p>
          <text:p text:style-name="al">
          <text:span text:style-name="nadrukcur">Kinderen van 0 tot 3 jaar</text:span>
        </text:p>
          <text:list text:style-name="id1-3-2-4-7">
            <text:list-item text:style-override="id1-3-2-4-7-1">
              <text:number>.</text:number>
              <text:p text:style-name="al">Hebben bij alle activiteiten zorg van een ouder nodig;</text:p>
            </text:list-item>
            <text:list-item text:style-override="id1-3-2-4-7-2">
              <text:number>.</text:number>
              <text:p text:style-name="al">Ouderlijk toezicht is zeer nabij nodig;</text:p>
            </text:list-item>
            <text:list-item text:style-override="id1-3-2-4-7-3">
              <text:number>.</text:number>
              <text:p text:style-name="al">Zijn in toenemende mate zelfstandig in bewegen en verplaatsen;</text:p>
            </text:list-item>
            <text:list-item text:style-override="id1-3-2-4-7-4">
              <text:number>.</text:number>
              <text:p text:style-name="al">Hebben begeleiding en stimulans nodig bij hun psychomotorische ontwikkeling;</text:p>
            </text:list-item>
            <text:list-item text:style-override="id1-3-2-4-7-5">
              <text:number>.</text:number>
              <text:p text:style-name="al">Hebben een beschermende woonomgeving nodig waarin de fysieke en sociale veiligheid is gewaarborgd en een passend pedagogisch klimaat wordt geboden.</text:p>
            </text:list-item>
          </text:list>
          <text:p text:style-name="al">
          <text:span text:style-name="nadrukcur"/>
        </text:p>
          <text:p text:style-name="al">
          <text:span text:style-name="nadrukcur">Kinderen van 3 tot 5 jaar</text:span>
        </text:p>
          <text:list text:style-name="id1-3-2-4-10">
            <text:list-item text:style-override="id1-3-2-4-10-1">
              <text:number>.</text:number>
              <text:p text:style-name="al">Kunnen niet zonder toezicht van volwassenen. Dit toezicht kan binnenshuis korte tijd op gehoorafstand (bijv. ouder kan was ophangen in andere kamer);</text:p>
            </text:list-item>
            <text:list-item text:style-override="id1-3-2-4-10-2">
              <text:number>.</text:number>
              <text:p text:style-name="al">Hebben begeleiding en stimulans nodig bij hun psychomotorische ontwikkeling;</text:p>
            </text:list-item>
            <text:list-item text:style-override="id1-3-2-4-10-3">
              <text:number>.</text:number>
              <text:p text:style-name="al">Kunnen zelf zitten, en op gelijkvloerse plaatsen zelf staan en lopen;</text:p>
            </text:list-item>
            <text:list-item text:style-override="id1-3-2-4-10-4">
              <text:number>.</text:number>
              <text:p text:style-name="al">Ontvangen zindelijkheidstraining van ouders;</text:p>
            </text:list-item>
            <text:list-item text:style-override="id1-3-2-4-10-5">
              <text:number>.</text:number>
              <text:p text:style-name="al">Hebben gedeeltelijk hulp en volledig stimulans en toezicht nodig bij aan- en uitkleden, eten en wassen, in- en uit bed komen, dag- en nachtritme en dagindeling bepalen;</text:p>
            </text:list-item>
            <text:list-item text:style-override="id1-3-2-4-10-6">
              <text:number>.</text:number>
              <text:p text:style-name="al">Hebben begeleiding nodig bij hun spel en vrijetijdsbesteding;</text:p>
            </text:list-item>
            <text:list-item text:style-override="id1-3-2-4-10-7">
              <text:number>.</text:number>
              <text:p text:style-name="al">Zijn niet in staat zich zonder begeleiding in het verkeer te begeven;</text:p>
            </text:list-item>
            <text:list-item text:style-override="id1-3-2-4-10-8">
              <text:number>.</text:number>
              <text:p text:style-name="al">Hebben een beschermende woonomgeving nodig waarin de fysieke en sociale veiligheid is gewaarborgd en een passend pedagogisch klimaat wordt geboden.</text:p>
            </text:list-item>
          </text:list>
          <text:p text:style-name="al">
          <text:span text:style-name="nadrukcur"/>
        </text:p>
          <text:p text:style-name="al">
          <text:span text:style-name="nadrukcur">Kinderen van 5 tot 12 jaar</text:span>
        </text:p>
          <text:list text:style-name="id1-3-2-4-13">
            <text:list-item text:style-override="id1-3-2-4-13-1">
              <text:number>.</text:number>
              <text:p text:style-name="al">Kinderen vanaf 5 jaar hebben een reguliere dagbesteding op school, oplopend van 22 tot 25 uur/week;</text:p>
            </text:list-item>
            <text:list-item text:style-override="id1-3-2-4-13-2">
              <text:number>.</text:number>
              <text:p text:style-name="al">Kunnen niet zonder toezicht van volwassenen. Dit toezicht kan op enige afstand (bijv. kind kan buitenspelen in directe omgeving van de woning als ouder thuis is);</text:p>
            </text:list-item>
            <text:list-item text:style-override="id1-3-2-4-13-3">
              <text:number>.</text:number>
              <text:p text:style-name="al">Hebben toezicht, stimulans en controle nodig en vanaf 6 jaar tot 12 jaar geleiding aan steeds mindere hulp nodig bij hun persoonlijke verzorging;</text:p>
            </text:list-item>
            <text:list-item text:style-override="id1-3-2-4-13-4">
              <text:number>.</text:number>
              <text:p text:style-name="al">Hebben hulp nodig bij het gebruik van medicatie. Bij jonge(re) kinderen is het zo dat ouders de medicatie in principe toedienen;</text:p>
            </text:list-item>
            <text:list-item text:style-override="id1-3-2-4-13-5">
              <text:number>.</text:number>
              <text:p text:style-name="al">Hebben begeleiding en stimulans nodig bij hun psychomotorische ontwikkeling en bij de ontwikkeling naar zelfstandigheid en zelfredzaamheid;</text:p>
            </text:list-item>
            <text:list-item text:style-override="id1-3-2-4-13-6">
              <text:number>.</text:number>
              <text:p text:style-name="al">Zijn overdag zindelijk, en 's nachts merendeels ook; ontvangen zo nodig zindelijkheidstraining van de ouders;</text:p>
            </text:list-item>
            <text:list-item text:style-override="id1-3-2-4-13-7">
              <text:number>.</text:number>
              <text:p text:style-name="al">Hebben begeleiding van een volwassene nodig in het verkeer wanneer zij van en naar school, activiteiten ter vervanging van school of vrijetijdsbesteding gaan;</text:p>
            </text:list-item>
            <text:list-item text:style-override="id1-3-2-4-13-8">
              <text:number>.</text:number>
              <text:p text:style-name="al">Hebben een beschermende woonomgeving nodig waarin de fysieke en sociale veiligheid is gewaarborgd en een passend pedagogisch klimaat wordt geboden.</text:p>
            </text:list-item>
          </text:list>
          <text:p text:style-name="al">
          <text:span text:style-name="nadrukcur"/>
        </text:p>
          <text:p text:style-name="al">
          <text:span text:style-name="nadrukcur">Kinderen van 12 tot 18 jaar</text:span>
        </text:p>
          <text:list text:style-name="id1-3-2-4-16">
            <text:list-item text:style-override="id1-3-2-4-16-1">
              <text:number>.</text:number>
              <text:p text:style-name="al">Hebben geen voortdurend toezicht nodig van volwassenen;</text:p>
            </text:list-item>
            <text:list-item text:style-override="id1-3-2-4-16-2">
              <text:number>.</text:number>
              <text:p text:style-name="al">Kunnen vanaf 12 jaar enkele uren alleen gelaten worden;</text:p>
            </text:list-item>
            <text:list-item text:style-override="id1-3-2-4-16-3">
              <text:number>.</text:number>
              <text:p text:style-name="al">Kunnen vanaf 16 jaar dag en nacht alleen gelaten worden;</text:p>
            </text:list-item>
            <text:list-item text:style-override="id1-3-2-4-16-4">
              <text:number>.</text:number>
              <text:p text:style-name="al">Kunnen vanaf 18 jaar zelfstandig wonen;</text:p>
            </text:list-item>
            <text:list-item text:style-override="id1-3-2-4-16-5">
              <text:number>.</text:number>
              <text:p text:style-name="al">Hebben bij hun persoonlijke verzorging geen hulp en maar weinig toezicht nodig;</text:p>
            </text:list-item>
            <text:list-item text:style-override="id1-3-2-4-16-6">
              <text:number>.</text:number>
              <text:p text:style-name="al">Hebben tot 18 jaar een reguliere dagbesteding op school/opleiding;</text:p>
            </text:list-item>
            <text:list-item text:style-override="id1-3-2-4-16-7">
              <text:number>.</text:number>
              <text:p text:style-name="al">Hebben bij gebruik van medicatie tot hun 18e jaar toezicht, stimulans en controle nodig;</text:p>
            </text:list-item>
            <text:list-item text:style-override="id1-3-2-4-16-8">
              <text:number>.</text:number>
              <text:p text:style-name="al">Hebben begeleiding en stimulans nodig bij ontplooiing en ontwikkeling (bv. huiswerk of het zelfstandig gaan wonen);</text:p>
            </text:list-item>
            <text:list-item text:style-override="id1-3-2-4-16-9">
              <text:number>.</text:number>
              <text:p text:style-name="al">Hebben tot 18 jaar een beschermende woonomgeving nodig waarin de fysieke en sociale veiligheid is gewaarborgd en een passend pedagogisch klimaat wordt geboden.</text:p>
            </text:list-item>
          </text:list>
          <text:p text:style-name="al">
          <text:span text:style-name="nadrukcur"/>
        </text:p>
          <text:p text:style-name="al">
          <text:span text:style-name="nadrukcur">Toezicht, 24 uurs zorg in de nabijheid algemeen</text:span>
        </text:p>
          <text:p text:style-name="al">Toezicht dan wel 24 uurs zorg in de nabijheid valt in principe onder de normale hulp, zorg of ondersteuning die ouders geacht worden te bieden aan kinderen. De mate waarin dat nodig is, is in het algemeen afhankelijk van de leeftijd en (normaal) ontwikkelingsprofiel van kinderen. Binnen zo’n ontwikkelingsprofiel is bijvoorbeeld pedagogische correctie, aansturing van gedrag en bieden van stimulans gebruikelijk. Wanneer de mate (aard en omvang) van de thuissituatie afwijkt van de Richtlijn dan is dat (slechts) een relevante factor die wordt meegewogen bij beoordeling van de noodzaak tot het verstrekken van Jeugdhulp. Dit gelet op de aandoeningen, stoornissen en/of beperkingen van de jeugdige.</text:p>
          <text:p text:style-name="al">
          <text:span text:style-name="nadrukcur"/>
        </text:p>
          <text:p text:style-name="al">
          <text:span text:style-name="nadrukcur">Permanent toezicht</text:span>
        </text:p>
          <text:p text:style-name="al">Permanent toezicht valt niet onder de normale zorgplicht van ouders. Het gaat bij permanent toezicht om het onafgebroken toezicht en actieve observatie gedurende het gehele etmaal, waardoor tijdig kan worden ingegrepen. Het gaat om toezicht dat geboden moet worden op basis van actieve observatie met als doel dreigende ontsporing in het gedrag of de gezondheidssituatie van de jeugdige vroegtijdig te signaleren, waardoor altijd tijdig ingegrepen kan worden en escalatie van onveilige/gevaarlijke/(levens)bedreigende gezondheids- en/of gedragssituaties voor jeugdige kan worden voorkomen</text:p>
          <text:p text:style-name="al"/>
        </text:section>
        <text:section text:name="bijlage_id1-3-2-5" text:style-name="bijlage">
          <text:p text:style-name="bijlage_top"/>
          <text:p text:style-name="hoofdstuk_kop"><text:span text:style-name="label"/> <text:span text:style-name="nr"/> Bijlage</text:p>
          <text:p text:style-name="al">
          <text:span text:style-name="nadrukvet">Bijlage B Richtlijn ggz-behandeling 18+ </text:span>
        </text:p>
          <text:p text:style-name="al">De gemeente Leidschendam-Voorburg, kan ggz-behandeling 18+ in zeer uitzonderlijke situaties inzetten als verlengde Jeugdhulp. Namelijk als de jeugdige voor het 18de jaar een behandeling ontvangt bij een aanbieder die niet gecontracteerd is door de Zorgverzekeringswet en de zorgverzekeraar ook geen andere aanbieder gecontracteerd heeft die passende zorg kan bieden. En als in een casus blijkt dat de jeugdige alleen bij aanbieder X passende hulp kan krijgen, zou deze behandeling dus ook na het bereiken van de 18-jarige leeftijd vanuit de Jeugdwet moeten worden geboden.</text:p>
          <text:p text:style-name="al"/>
          <text:p text:style-name="al">Inmiddels is gebleken dat op deze uitzondering een afwijkende afspraak is gemaakt. Voor deze situatie hebben de zorgverzekeraars en aanbieders namelijk afspraken gemaakt in de vorm van een overgangsregeling (sinds 1 januari 2017). Deze overgangsregeling is bedoeld voor jeugdigen die tijdens de behandeling (ggz-zorg) de 18-jarige leeftijd bereiken. De afspraken houden in dat de jeugdige de zorg mag afmaken bij de ggz-aanbieder die niet door de Zvw is gecontracteerd en dat de zorgverzekeraar die financiering dan toch overneemt voor maximaal 1 jaar. De zorgverzekeraar zal de kosten voor de ggz-behandeling bij aanbieder X vanaf de 18de verjaardag dus overnemen, voor de duur van maximaal 1 jaar. Dat wil zeggen dat deze regeling van kracht is en ggz-behandeling dus niet vanuit verlengde Jeugdhulp wordt ingezet, maar voor rekening van de zorgverzekeraar komt.</text:p>
          <text:p text:style-name="al">Voorwaarden hiervoor zijn:</text:p>
          <text:list text:style-name="id1-3-2-5-7">
            <text:list-item text:style-override="id1-3-2-5-7-1">
              <text:number>A.</text:number>
              <text:p text:style-name="al">De jeugdige is al in zorg bij de behandelaar voor diens 18e verjaardag.</text:p>
            </text:list-item>
            <text:list-item text:style-override="id1-3-2-5-7-2">
              <text:number>B.</text:number>
              <text:p text:style-name="al">De behandelaar heeft een postmasterregistratie in het register SKJ of BIG-register.</text:p>
            </text:list-item>
            <text:list-item text:style-override="id1-3-2-5-7-3">
              <text:number>C.</text:number>
              <text:p text:style-name="al">De voortzetting van de behandeling is gericht op afsluiting of overdracht.</text:p>
            </text:list-item>
            <text:list-item text:style-override="id1-3-2-5-7-4">
              <text:number>D.</text:number>
              <text:p text:style-name="al">De behandeling kent een maximale termijn van 365 dagen na de dag dat de jeugdige 18 jaar wordt.</text:p>
            </text:list-item>
            <text:list-item text:style-override="id1-3-2-5-7-5">
              <text:number>E.</text:number>
              <text:p text:style-name="al">Voor de voortzetting van de behandeling gelden dezelfde randvoorwaarden als onder de Jeugdwet en beleidsregels voor de curatieve GGZ</text:p>
            </text:list-item>
          </text:list>
          <text:p text:style-name="al"/>
        </text:section>
        <text:section text:name="bijlage_id1-3-2-6" text:style-name="bijlage">
          <text:p text:style-name="bijlage_top"/>
          <text:p text:style-name="hoofdstuk_kop"><text:span text:style-name="label"/> <text:span text:style-name="nr"/> Bijlage</text:p>
          <text:p text:style-name="al">
          <text:span text:style-name="nadrukvet">Bijlage C Richtlijn beoordelen pgb-bekwaamheid</text:span>
        </text:p>
          <text:p text:style-name="al">De Rijksoverheid heeft 10 punten geformuleerd die helpen om na te gaan of het zelf organiseren van Jeugdhulp met een pgb bij iemand past. De gemeente hanteert deze punten bij de beoordeling of ouders pgb-bekwaam zijn. In de praktijk zal het niet vaak voorkomen dat een jeugdige budgethouder is. Het gaat om de volgende 10 punten:</text:p>
          <text:list text:style-name="id1-3-2-6-4">
            <text:list-item text:style-override="id1-3-2-6-4-1">
              <text:number>1.</text:number>
              <text:p text:style-name="al">U overziet uw eigen situatie, dan wel die van de zorgvrager, en u heeft een duidelijk beeld van de zorgvraag;</text:p>
            </text:list-item>
            <text:list-item text:style-override="id1-3-2-6-4-2">
              <text:number>2.</text:number>
              <text:p text:style-name="al">U bent op de hoogte van de regels en verplichtingen die horen bij het pgb, of u weet die zelf bij de desbetreffende instanties (online) te vinden;</text:p>
            </text:list-item>
            <text:list-item text:style-override="id1-3-2-6-4-3">
              <text:number>3.</text:number>
              <text:p text:style-name="al">U bent in staat om een overzichtelijke pgb-administratie bij te houden, waardoor u inzicht heeft in de bestedingen van het pgb;</text:p>
            </text:list-item>
            <text:list-item text:style-override="id1-3-2-6-4-4">
              <text:number>4.</text:number>
              <text:p text:style-name="al">U bent voldoende vaardig om te communiceren met de gemeente, zorgverzekeraar of het zorgkantoor, de SVB en zorgverleners;</text:p>
            </text:list-item>
            <text:list-item text:style-override="id1-3-2-6-4-5">
              <text:number>5.</text:number>
              <text:p text:style-name="al">U bent in staat om zelfstandig te handelen en onafhankelijk voor een zorgverlener te kiezen;</text:p>
            </text:list-item>
            <text:list-item text:style-override="id1-3-2-6-4-6">
              <text:number>6.</text:number>
              <text:p text:style-name="al">U bent in staat om afspraken te maken en vast te leggen, en om dit te verantwoorden aan verstrekkers van het pgb;</text:p>
            </text:list-item>
            <text:list-item text:style-override="id1-3-2-6-4-7">
              <text:number>7.</text:number>
              <text:p text:style-name="al">U kunt beoordelen en beargumenteren of de geleverde zorg passend en kwalitatief goed is;</text:p>
            </text:list-item>
            <text:list-item text:style-override="id1-3-2-6-4-8">
              <text:number>8.</text:number>
              <text:p text:style-name="al">U kunt de inzet van zorgverleners coördineren, waardoor de zorg door kan gaan, ook bij verlof en ziekte;</text:p>
            </text:list-item>
            <text:list-item text:style-override="id1-3-2-6-4-9">
              <text:number>9.</text:number>
              <text:p text:style-name="al">U bent in staat om als werk of opdrachtgever de zorgverleners aan te sturen en aan te spreken op hun functioneren; </text:p>
            </text:list-item>
            <text:list-item text:style-override="id1-3-2-6-4-10">
              <text:number>10.</text:number>
              <text:p text:style-name="al">U heeft voldoende juridische kennis over het werk- of opdrachtgeverschap, of weet deze kennis te vinden.</text:p>
            </text:list-item>
          </text:list>
          <text:p text:style-name="al"/>
        </text:section>
        <text:section text:name="bijlage_id1-3-2-7" text:style-name="bijlage">
          <text:p text:style-name="bijlage_top"/>
          <text:p text:style-name="hoofdstuk_kop"><text:span text:style-name="label"/> <text:span text:style-name="nr"/> Bijlage</text:p>
          <text:p text:style-name="al">
          <text:span text:style-name="nadrukvet">Bijlage D   </text:span>
          <text:span text:style-name="nadrukvet">Begrippenlijst</text:span>
        </text:p>
          <text:p text:style-name="al">
          <text:span text:style-name="nadrukvet">Budgethouder</text:span> Degene die er verantwoordelijk voor is dat het gehele pgb-budget wordt besteed, dat bepaalde activiteiten niet meer kosten dan gebudgetteerd en dat het budget ingezet wordt voor de vastgestelde doelen in het budgetplan.</text:p>
          <text:p text:style-name="al">
          <text:span text:style-name="nadrukvet">Gegrond vermoeden</text:span> Een gegrond vermoeden wil zeggen dat iets waarschijnlijk geacht wordt op basis van aanwijzingen.</text:p>
          <text:p text:style-name="al">
          <text:span text:style-name="nadrukvet">Ouders</text:span> Met de term ouders worden in de beleidsregels bedoeld de persoon of personen die het ouderlijk gezag hebben over de jeugdige. Dit kunnen ook verzorgers, pleegouders, stiefouders of adoptieouders zijn. </text:p>
          <text:p text:style-name="al">
          <text:span text:style-name="nadrukvet">Rechtmatigheid </text:span>Rechtmatigheid is een juridische term, die aangeeft dat een (voorgenomen) handelwijze in overeenstemming is met de geldende regels en besluiten.</text:p>
          <text:p text:style-name="al">
          <text:span text:style-name="nadrukvet">Toezichthoudend ambtenaar</text:span> De persoon die door de gemeente aangewezen is om toezicht te houden op de naleving van de uitvoering van de Jeugdwet. </text:p>
          <text:p text:style-name="al">
          <text:span text:style-name="nadrukvet">Voorzieningen</text:span>  Een voorziening is een maatregel of hulpmiddel die de gemeente verzorgt wanneer er sprake is van een behoefte aan ondersteuning. Dit kan zowel vrij toegankelijk of vanuit een besluit zijn.</text:p>
          <text:p text:style-name="al">
          <text:span text:style-name="nadrukvet">Wettelijk vertegenwoordiger</text:span> Een wettelijk vertegenwoordiger is een persoon die wettelijk bevoegd is om beslissingen te nemen voor iemand die dat zelf niet kan. Bij minderjarigen zijn de ouders met het ouderlijk gezag de wettelijke vertegenwoordi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95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hoofdstuk 2 van de Jeugdwet]|[1.0:c:BWBR0034925&amp;hoofdstuk=2&amp;g=2021-07-01</meta:user-defined>
    <meta:user-defined meta:name="DC.source">https://lokaleregelgeving.overheid.nl/CVDR637954/1</meta:user-defined>
    <meta:user-defined meta:name="DC.source">artikel 4:81 van de Algemene wet bestuursrecht]|[1.0:c:BWBR0005537&amp;artikel=4%3A81&amp;g=2021-07-23</meta:user-defined>
    <meta:user-defined meta:name="OVERHEIDop.referentienummer">2248</meta:user-defined>
    <meta:user-defined meta:name="DCTERMS.alternative">Beleidsregels Jeugdhulp gemeente Leidschendam-Voorburg 2021</meta:user-defined>
    <dc:language>nl</dc:language>
    <meta:user-defined meta:name="OVERHEIDop.locatietype/OVERHEIDop.gebiedsmarkering">Gemeente</meta:user-defined>
    <meta:user-defined meta:name="DC.title">Beleidsregels Jeugdhulp gemeente Leidschendam-Voorburg 2021</meta:user-defined>
    <meta:user-defined meta:name="DCTERMS.W3CDTF/DCTERMS.available">2021-09-30</meta:user-defined>
    <meta:user-defined meta:name="DCTERMS.W3CDTF/OVERHEIDop.jaargang">2021</meta:user-defined>
    <meta:user-defined meta:name="OVERHEIDop.publicationIssue">339541</meta:user-defined>
    <meta:user-defined meta:name="OVERHEIDop.betreftRegeling">CVDR662537_1</meta:user-defined>
    <meta:user-defined meta:name="xs:date/OVERHEIDop.startdatum">2021-10-01</meta:user-defined>
    <meta:user-defined meta:name="OVERHEIDop.GmbID/DC.identifier">gmb-2021-339541</meta:user-defined>
    <meta:user-defined meta:name="OVERHEIDop.versieInformatie"/>
  </office:meta>
</office:document-meta>
</file>