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195 wooneenheden binnen project Galgeriet fase 1 - Galgeriet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in Monnickendam voor het realiseren van 195 wooneenheden binnen project Galgeriet fase 1</text:p>
            <text:p text:style-name="common-al">(ingekomen 28 december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5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aanvraag omgevingsvergunning - realiseren van 195 wooneenheden binnen project Galgeriet fase 1 - Galgeriet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54</meta:user-defined>
    <meta:user-defined meta:name="OVERHEIDop.GmbID/DC.identifier">gmb-2021-33954</meta:user-defined>
    <meta:user-defined meta:name="OVERHEIDop.versieInformatie"/>
  </office:meta>
</office:document-meta>
</file>