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weede Spoorstraat 9, 9718 PC Groningen – realiseren appartement in bestaande opslag (verzenddatum 24-09-2021, dossiernummer 202171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Tweede Spoorstraat 9, 9718 PC Groningen – realiseren appartement in bestaande opslag (verzenddatum 24-09-2021, dossiernummer 20217180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37</meta:user-defined>
    <meta:user-defined meta:name="OVERHEIDop.GmbID/DC.identifier">gmb-2021-339537</meta:user-defined>
    <meta:user-defined meta:name="OVERHEIDop.versieInformatie"/>
  </office:meta>
</office:document-meta>
</file>