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aediniussingel 37, 9711 AE Groningen – verbouwen woning naar 4 zelfstandige appartementen (rm) (verzenddatum 24-09-2021, dossiernummer 202172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3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raediniussingel 37, 9711 AE Groningen – verbouwen woning naar 4 zelfstandige appartementen (rm) (verzenddatum 24-09-2021, dossiernummer 20217277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33</meta:user-defined>
    <meta:user-defined meta:name="OVERHEIDop.GmbID/DC.identifier">gmb-2021-339533</meta:user-defined>
    <meta:user-defined meta:name="OVERHEIDop.versieInformatie"/>
  </office:meta>
</office:document-meta>
</file>