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allelweg 8 te Glimmen, 9756 CD Groningen – voorzien bestaande woning aanbouw en plaatsen 2 dakkapellen op bestaande woning (verzenddatum 24-09-2021, dossiernummer 202174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arallelweg 8 te Glimmen, 9756 CD Groningen – voorzien bestaande woning aanbouw en plaatsen 2 dakkapellen op bestaande woning (verzenddatum 24-09-2021, dossiernummer 20217489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30</meta:user-defined>
    <meta:user-defined meta:name="OVERHEIDop.GmbID/DC.identifier">gmb-2021-339530</meta:user-defined>
    <meta:user-defined meta:name="OVERHEIDop.versieInformatie"/>
  </office:meta>
</office:document-meta>
</file>