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uritsstraat 35, 9724 BJ Groningen – realiseren dakterras (verzenddatum 24-09-2021, dossiernummer 202172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2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2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Mauritsstraat 35, 9724 BJ Groningen – realiseren dakterras (verzenddatum 24-09-2021, dossiernummer 202172142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23</meta:user-defined>
    <meta:user-defined meta:name="OVERHEIDop.GmbID/DC.identifier">gmb-2021-339523</meta:user-defined>
    <meta:user-defined meta:name="OVERHEIDop.versieInformatie"/>
  </office:meta>
</office:document-meta>
</file>