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kerkseweg 141, 2821 LC Stolwijk</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een aanvraag ontvangen voor een omgevingsvergunning voor het realiseren van nieuwe bijgebouwen t.v.v. bestaande bijgebouwen op locatie Benedenkerkseweg 141, 2821 LC Stolwijk. De aanvraag is geregistreerd onder zaaknummer SXO-2021205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952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2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2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nedenkerkseweg 141, 2821 LC Stolwijk</meta:user-defined>
    <meta:user-defined meta:name="DCTERMS.W3CDTF/DCTERMS.available">2021-09-30</meta:user-defined>
    <meta:user-defined meta:name="DCTERMS.W3CDTF/OVERHEIDop.jaargang">2021</meta:user-defined>
    <meta:user-defined meta:name="OVERHEIDop.publicationIssue">339521</meta:user-defined>
    <meta:user-defined meta:name="OVERHEIDop.GmbID/DC.identifier">gmb-2021-339521</meta:user-defined>
    <meta:user-defined meta:name="OVERHEIDop.versieInformatie"/>
  </office:meta>
</office:document-meta>
</file>