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9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legaliseren van een steiger op de locatie Mosselbank 9 te Goes. Het besluit is geregistreerd onder nummer OMG-2021-0947 / Z21.093581.</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51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sselbank 9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Mosselbank 9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9519</meta:user-defined>
    <meta:user-defined meta:name="OVERHEIDop.GmbID/DC.identifier">gmb-2021-339519</meta:user-defined>
    <meta:user-defined meta:name="OVERHEIDop.versieInformatie"/>
  </office:meta>
</office:document-meta>
</file>