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vendelweg 110, 9731 HP Groningen – plaatsen 2 dakkapellen (verzenddatum 24-09-2021, dossiernummer 202176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1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1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avendelweg 110, 9731 HP Groningen – plaatsen 2 dakkapellen (verzenddatum 24-09-2021, dossiernummer 20217616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15</meta:user-defined>
    <meta:user-defined meta:name="OVERHEIDop.GmbID/DC.identifier">gmb-2021-339515</meta:user-defined>
    <meta:user-defined meta:name="OVERHEIDop.versieInformatie"/>
  </office:meta>
</office:document-meta>
</file>