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urierstraat 6 t/m 12 (even), Kamperfoelistraat 41 t/m 45 (oneven), Goudenregenstraat 3 t/m 9 (oneven), kad. gem. Groningen, sectie A, perceel 13198 / 13516, Groningen – upgraden woningen Laurierstraat, Kamperfoeliestraat en Goudenregenstraat Oosterparkwijk (verzenddatum 23-09-2021, dossiernummer 202174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: Laurierstraat 6 t/m 12 (even), Kamperfoelistraat 41 t/m 45 (oneven), Goudenregenstraat 3 t/m 9 (oneven), kad. gem. Groningen, sectie A, perceel 13198 / 13516, Groningen – upgraden woningen Laurierstraat, Kamperfoeliestraat en Goudenregenstraat Oosterparkwijk (verzenddatum 23-09-2021, dossiernummer 20217499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13</meta:user-defined>
    <meta:user-defined meta:name="OVERHEIDop.GmbID/DC.identifier">gmb-2021-339513</meta:user-defined>
    <meta:user-defined meta:name="OVERHEIDop.versieInformatie"/>
  </office:meta>
</office:document-meta>
</file>