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en uitbreiden van de bestaande bergingen - Achterdijkshoorn 10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zigen en uitbreiden van de bestaande bergingen aan de Achterdijkshoorn 10, 2635 MK Den Hoorn (23-09-2021) (Z-HZ_WABO-2021-031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950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10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wijzigen en uitbreiden van de bestaande bergingen - Achterdijkshoorn 10, Den Hoo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08</meta:user-defined>
    <meta:user-defined meta:name="OVERHEIDop.GmbID/DC.identifier">gmb-2021-339508</meta:user-defined>
    <meta:user-defined meta:name="OVERHEIDop.versieInformatie"/>
  </office:meta>
</office:document-meta>
</file>