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astrale gemeente Noorddijk, sectie G, perceelnummer 3485 (hoek Kaskinenweg/Kieler Bocht), Groningen – realiseren uitwegen (verzenddatum 23-09-2021, dossiernummer 2021755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50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0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0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Kadastrale gemeente Noorddijk, sectie G, perceelnummer 3485 (hoek Kaskinenweg/Kieler Bocht), Groningen – realiseren uitwegen (verzenddatum 23-09-2021, dossiernummer 202175515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507</meta:user-defined>
    <meta:user-defined meta:name="OVERHEIDop.GmbID/DC.identifier">gmb-2021-339507</meta:user-defined>
    <meta:user-defined meta:name="OVERHEIDop.versieInformatie"/>
  </office:meta>
</office:document-meta>
</file>