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Kom in Zuidhornfeest op 9 oktober 2021 -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1 een besluit genomen op de aanvraag met zaaknummer Z202102794 voor het organiseren van het Kom in Zuidhornfeest op 9 oktober 2021  in het  centrum va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5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het Kom in Zuidhornfeest op 9 oktober 2021 - centrum van Zuidh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05</meta:user-defined>
    <meta:user-defined meta:name="OVERHEIDop.GmbID/DC.identifier">gmb-2021-339505</meta:user-defined>
    <meta:user-defined meta:name="OVERHEIDop.versieInformatie"/>
  </office:meta>
</office:document-meta>
</file>