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verkoop kerstbomen Julianastraat Nootdorp </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kerstbomen van 26 november 2021 tot en met 22 december 2021 aan de Koningin Julianastraat te Nootdorp.</text:p>
            <text:p text:style-name="common-al"/>
            <text:p text:style-name="common-al">
            <text:span text:style-name="nadrukvet">Juridisch kader</text:span>
          </text:p>
            <text:p text:style-name="common-al">Voor de aangevraagde standplaats is verleend:</text:p>
            <text:p text:style-name="common-al">- een vergunning voor een standplaats op grond van artikel 5:18, eerste lid Algemene Plaatselijke Verordening 2017 Pijnacker-Nootdorp (APV).</text:p>
            <text:p text:style-name="common-al">
            <text:span text:style-name="nadrukvet"/>
          </text:p>
            <text:p text:style-name="common-al">Zaaknummer: 1278768</text:p>
            <text:p text:style-name="common-al">Verzenddatum: 24 september 2021</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50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0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verkoop kerstbomen Julianastraat Nootdorp</meta:user-defined>
    <meta:user-defined meta:name="DCTERMS.W3CDTF/DCTERMS.available">2021-10-01</meta:user-defined>
    <meta:user-defined meta:name="DCTERMS.W3CDTF/OVERHEIDop.jaargang">2021</meta:user-defined>
    <meta:user-defined meta:name="OVERHEIDop.publicationIssue">339502</meta:user-defined>
    <meta:user-defined meta:name="OVERHEIDop.GmbID/DC.identifier">gmb-2021-339502</meta:user-defined>
    <meta:user-defined meta:name="OVERHEIDop.versieInformatie"/>
  </office:meta>
</office:document-meta>
</file>