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13 en 15, sec. P nr. 1053, 1829, 2261 en 2262, 9723 MA Groningen – herindelen winkels unit 05 en unit 07 (ontvangstdatum 16-12-2020, dossiernummer 202078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0.692 581545.552</meta:user-defined>
    <meta:user-defined meta:name="DC.title">Aanvraag omgevingsvergunning: Roskildeweg 13 en 15, sec. P nr. 1053, 1829, 2261 en 2262, 9723 MA Groningen – herindelen winkels unit 05 en unit 07 (ontvangstdatum 16-12-2020, dossiernummer 202078002)</meta:user-defined>
    <meta:user-defined meta:name="OVERHEID.PostcodeHuisnummer/OVERHEIDop.postcodeHuisnummer">9723MA 35</meta:user-defined>
    <meta:user-defined meta:name="OVERHEIDop.straatnaam">Roskilde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95</meta:user-defined>
    <meta:user-defined meta:name="OVERHEIDop.GmbID/DC.identifier">gmb-2021-3395</meta:user-defined>
    <meta:user-defined meta:name="OVERHEIDop.versieInformatie"/>
  </office:meta>
</office:document-meta>
</file>