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erkoop oliebollen parkeerterrein Pijnacker Zuid </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oliebollen van 11 oktober 2021 tot en met 2 januari 2022 op het parkeerterrein van RandstadRail halte Pijnacker-Zuid.</text:p>
            <text:p text:style-name="common-al"/>
            <text:p text:style-name="common-al">
            <text:span text:style-name="nadrukvet">Juridisch</text:span> kader</text:p>
            <text:p text:style-name="common-al">Voor de aangevraagde standplaats is vereist:</text:p>
            <text:p text:style-name="common-al">- een vergunning voor een standplaats op grond van artikel 5:17, eerste lid Algemene Plaatselijke Verordening Pijnacker-Nootdorp 2017 (APV).</text:p>
            <text:p text:style-name="common-al"/>
            <text:p text:style-name="common-al">Zaaknummer: 1280781</text:p>
            <text:p text:style-name="common-al">Verzenddatum: 17 september 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49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erleend, verkoop oliebollen parkeerterrein Pijnacker Zuid</meta:user-defined>
    <meta:user-defined meta:name="DCTERMS.W3CDTF/DCTERMS.available">2021-10-01</meta:user-defined>
    <meta:user-defined meta:name="DCTERMS.W3CDTF/OVERHEIDop.jaargang">2021</meta:user-defined>
    <meta:user-defined meta:name="OVERHEIDop.publicationIssue">339497</meta:user-defined>
    <meta:user-defined meta:name="OVERHEIDop.GmbID/DC.identifier">gmb-2021-339497</meta:user-defined>
    <meta:user-defined meta:name="OVERHEIDop.versieInformatie"/>
  </office:meta>
</office:document-meta>
</file>