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Johann Faberlaan 50, 9744 DJ Groningen – plaatsen dakkapel (verzenddatum 24-09-2021, dossiernummer 2021755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9496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49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49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Johann Faberlaan 50, 9744 DJ Groningen – plaatsen dakkapel (verzenddatum 24-09-2021, dossiernummer 202175501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496</meta:user-defined>
    <meta:user-defined meta:name="OVERHEIDop.GmbID/DC.identifier">gmb-2021-339496</meta:user-defined>
    <meta:user-defined meta:name="OVERHEIDop.versieInformatie"/>
  </office:meta>
</office:document-meta>
</file>