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s-Gravelandseweg 21, 1381 H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's-Gravelandseweg 21, 1381 HJ WeespOmschrijving: het realiseren van een vervangende veestalDatum ontvangst: 27-09-2021Zaaknummer: Z2021-WP006980OLO nummer: 63982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3948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8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8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980</meta:user-defined>
    <meta:user-defined meta:name="DCTERMS.abstract">het realiseren van een vervangende veestal</meta:user-defined>
    <dc:language>nl</dc:language>
    <meta:user-defined meta:name="OVERHEIDop.locatietype/OVERHEIDop.gebiedsmarkering">Punt</meta:user-defined>
    <meta:user-defined meta:name="DC.title">Aanvraag omgevingsvergunning 's-Gravelandseweg 21, 1381 HJ Weesp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486</meta:user-defined>
    <meta:user-defined meta:name="OVERHEIDop.GmbID/DC.identifier">gmb-2021-339486</meta:user-defined>
    <meta:user-defined meta:name="OVERHEIDop.versieInformatie"/>
  </office:meta>
</office:document-meta>
</file>