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sebrandtsheerd 108, 9737 LL Groningen – vellen 1 boom (berk in tuin) (verzenddatum 24-09-2021, dossiernummer 202176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Isebrandtsheerd 108, 9737 LL Groningen – vellen 1 boom (berk in tuin) (verzenddatum 24-09-2021, dossiernummer 202176173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85</meta:user-defined>
    <meta:user-defined meta:name="OVERHEIDop.GmbID/DC.identifier">gmb-2021-339485</meta:user-defined>
    <meta:user-defined meta:name="OVERHEIDop.versieInformatie"/>
  </office:meta>
</office:document-meta>
</file>