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: 2 t/m 10 oktober 2021, Centrum, Traditionele Najaarskermis 2021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1</text:p>
            <text:p text:style-name="common-al">
            <text:span text:style-name="nadrukvet">Omschrijving: </text:span>2 t/m 10 oktober 2021, Centrum, Traditionele Najaarskermis 2021, Evenement (Centru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594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21 tot en met 9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00FF609-EF52-4F87-BFCD-02AF584A879A" xlink:type="simple">http://www.nijmegen.nl/vergunningpagina/?guid=900FF609-EF52-4F87-BFCD-02AF584A87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48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8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8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entrum: 2 t/m 10 oktober 2021, Centrum, Traditionele Najaarskermis 2021, Evenement - apv vergunning – Bijzondere wetten  - Vergunning verlee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83</meta:user-defined>
    <meta:user-defined meta:name="OVERHEIDop.GmbID/DC.identifier">gmb-2021-339483</meta:user-defined>
    <meta:user-defined meta:name="OVERHEIDop.versieInformatie"/>
  </office:meta>
</office:document-meta>
</file>