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2098) Trompstraat 46 Leidschendam plaatsen dakopbouw en vernieuw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en het vernieuwen van de gevelkozijnen.</text:p>
            <text:p text:style-name="common-al">
            <text:span text:style-name="nadrukvet">Datum bekendmaking besluit: </text:span>29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948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8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2098) Trompstraat 46 Leidschendam plaatsen dakopbouw en vernieuwen gevelkozijn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482</meta:user-defined>
    <meta:user-defined meta:name="OVERHEIDop.GmbID/DC.identifier">gmb-2021-339482</meta:user-defined>
    <meta:user-defined meta:name="OVERHEIDop.versieInformatie"/>
  </office:meta>
</office:document-meta>
</file>