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de Goffert: 2 oktober 2021, Goffertpark, Het Foute Oktoberfest, ontheffing art.35 alcohol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1</text:p>
            <text:p text:style-name="common-al">
            <text:span text:style-name="nadrukvet">Omschrijving: </text:span>2 oktober 2021, Goffertpark, Het Foute Oktoberfest, ontheffing art.35 alcoholwet (Stadspark de Goffer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706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1 tot en met 9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B747A4F-6BE9-49AA-A3BD-CF5BC28A3DD8" xlink:type="simple">http://www.nijmegen.nl/vergunningpagina/?guid=6B747A4F-6BE9-49AA-A3BD-CF5BC28A3D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48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dspark de Goffert: 2 oktober 2021, Goffertpark, Het Foute Oktoberfest, ontheffing art.35 alcoholwet - apv vergunning – Bijzondere wetten  - Vergunning verlee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81</meta:user-defined>
    <meta:user-defined meta:name="OVERHEIDop.GmbID/DC.identifier">gmb-2021-339481</meta:user-defined>
    <meta:user-defined meta:name="OVERHEIDop.versieInformatie"/>
  </office:meta>
</office:document-meta>
</file>