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orisstraat 30 te Nijmegen: St Jorisstraat 30, Indian Way, Wijziging leidinggevende Alcoholw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1</text:p>
            <text:p text:style-name="common-al">
            <text:span text:style-name="nadrukvet">Omschrijving: </text:span>St Jorisstraat 30, Indian Way, Wijziging leidinggevende Alcoholwet (St. Jorisstraat 3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677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september 2021 tot en met 8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7946465-8039-44A0-B379-902F73AB5E9D" xlink:type="simple">http://www.nijmegen.nl/vergunningpagina/?guid=F7946465-8039-44A0-B379-902F73AB5E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47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7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7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Jorisstraat 30 te Nijmegen: St Jorisstraat 30, Indian Way, Wijziging leidinggevende Alcoholwet - apv vergunning – Bijzondere wetten  - Vergunning verleen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79</meta:user-defined>
    <meta:user-defined meta:name="OVERHEIDop.GmbID/DC.identifier">gmb-2021-339479</meta:user-defined>
    <meta:user-defined meta:name="OVERHEIDop.versieInformatie"/>
  </office:meta>
</office:document-meta>
</file>