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e Dreef 11b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besloten om de beslistermijn voor de aanvraag met zaaknummer OV-2021-0372 voor een omgevingsvergunning op locatie Lange Dreef 11b in Hagestein te verlengen voor een periode van maximaal 6 weken. De aanvraag betreft het plaatsen van een dakkapel op het voordakvlak en het achterdakvlak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947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nge Dreef 11b in Hagestei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75</meta:user-defined>
    <meta:user-defined meta:name="OVERHEIDop.GmbID/DC.identifier">gmb-2021-339475</meta:user-defined>
    <meta:user-defined meta:name="OVERHEIDop.versieInformatie"/>
  </office:meta>
</office:document-meta>
</file>