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elkingestraat 1, 9711 NA Groningen – wijzigen gevelreclame (verzenddatum 24-09-2021, dossiernummer 2021750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47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7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7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: Gelkingestraat 1, 9711 NA Groningen – wijzigen gevelreclame (verzenddatum 24-09-2021, dossiernummer 202175006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472</meta:user-defined>
    <meta:user-defined meta:name="OVERHEIDop.GmbID/DC.identifier">gmb-2021-339472</meta:user-defined>
    <meta:user-defined meta:name="OVERHEIDop.versieInformatie"/>
  </office:meta>
</office:document-meta>
</file>