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staande fietsenstallingen, Annie Romeinsingel 151 2331ST Leiden, Etta Palmstraat 21 2331ME Leiden, Emmy Andriesseplaats 1 2331PL Leiden, Alexandrine Tinneplein Leiden, Maria Austriapad Leiden, [LDN01W07312]Straatnaam Leiden W 73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7782</text:p>
            <text:p text:style-name="common-al">Ingekomen: 01-07-2021 00:00</text:p>
            <text:p text:style-name="common-al">Datum besluit: 28-09-2021</text:p>
            <text:p text:style-name="common-al">Locatie: Annie Romeinsingel 151 2331ST Leiden, Etta Palmstraat 21 2331ME Leiden, Emmy Andriesseplaats 1 2331PL Leiden, Alexandrine Tinneplein Leiden, Maria Austriapad Leiden, [LDN01W07312]Straatnaam Leiden W 7312</text:p>
            <text:p text:style-name="common-al">Projectomschrijving: uitbreiden bestaande fietsenstall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46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6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6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7782</meta:user-defined>
    <meta:user-defined meta:name="DCTERMS.abstract">uitbreiden bestaande fietsenstal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breiden bestaande fietsenstallingen, Annie Romeinsingel 151 2331ST Leiden, Etta Palmstraat 21 2331ME Leiden, Emmy Andriesseplaats 1 2331PL Leiden, Alexandrine Tinneplein Leiden, Maria Austriapad Leiden, [LDN01W07312]Straatnaam Leiden W 7312</meta:user-defined>
    <meta:user-defined meta:name="DCTERMS.W3CDTF/DCTERMS.available">2021-10-07</meta:user-defined>
    <meta:user-defined meta:name="DCTERMS.W3CDTF/OVERHEIDop.jaargang">2021</meta:user-defined>
    <meta:user-defined meta:name="OVERHEIDop.publicationIssue">339467</meta:user-defined>
    <meta:user-defined meta:name="OVERHEIDop.GmbID/DC.identifier">gmb-2021-339467</meta:user-defined>
    <meta:user-defined meta:name="OVERHEIDop.versieInformatie"/>
  </office:meta>
</office:document-meta>
</file>