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msgolaan 5, 9727 DW Groningen – plaatsen verlichte reclame (verzenddatum 24-09-2021, dossiernummer 202175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46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6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6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Eemsgolaan 5, 9727 DW Groningen – plaatsen verlichte reclame (verzenddatum 24-09-2021, dossiernummer 2021756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66</meta:user-defined>
    <meta:user-defined meta:name="OVERHEIDop.GmbID/DC.identifier">gmb-2021-339466</meta:user-defined>
    <meta:user-defined meta:name="OVERHEIDop.versieInformatie"/>
  </office:meta>
</office:document-meta>
</file>