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Kaai 157, 9723 LE Groningen – realiseren extra raam in voorgevel (verzenddatum 23-09-2021, dossiernummer 202176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Kaai 157, 9723 LE Groningen – realiseren extra raam in voorgevel (verzenddatum 23-09-2021, dossiernummer 202176110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60</meta:user-defined>
    <meta:user-defined meta:name="OVERHEIDop.GmbID/DC.identifier">gmb-2021-339460</meta:user-defined>
    <meta:user-defined meta:name="OVERHEIDop.versieInformatie"/>
  </office:meta>
</office:document-meta>
</file>