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Hallen 8, 9723 TW Groningen – plaatsen gevelreclame en reclamebord (verzenddatum 24-09-2021, dossiernummer 202175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5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De Hallen 8, 9723 TW Groningen – plaatsen gevelreclame en reclamebord (verzenddatum 24-09-2021, dossiernummer 202175400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55</meta:user-defined>
    <meta:user-defined meta:name="OVERHEIDop.GmbID/DC.identifier">gmb-2021-339455</meta:user-defined>
    <meta:user-defined meta:name="OVERHEIDop.versieInformatie"/>
  </office:meta>
</office:document-meta>
</file>